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ethovensingel 47, 1901XD, Castricum, het bouwen van een houten aanbouw, 2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6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eethovensingel 47, 1901XD, Castricum, het bouwen van een houten aanbouw, 2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63</meta:user-defined>
    <meta:user-defined meta:name="OVERHEIDop.GmbID/DC.identifier">gmb-2017-52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D</meta:user-defined>
    <meta:user-defined meta:name="OVERHEIDop.woonplaats">Castricum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79 507862</meta:user-defined>
    <meta:user-defined meta:name="OVERHEIDop.versieInformatie"/>
  </office:meta>
</office:document-meta>
</file>