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buiten behandeling gestelde aanvraag omgevingsvergunning: het vervangen van een toegangshek en het veranderen van een uitweg - Zijdeweg nabij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62</text:span>
          </text:p>
            <text:p text:style-name="common-al">Het besluit om de aanvraag buiten behandeling te stellen is aan de aanvrager toegezonden op 2 januari 2017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buiten behandeling gestelde aanvraag omgevingsvergunning: het vervangen van een toegangshek en het veranderen van een uitweg - Zijdeweg nabij 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76</meta:user-defined>
    <meta:user-defined meta:name="OVERHEIDop.GmbID/DC.identifier">gmb-2017-5276</meta:user-defined>
    <meta:user-defined meta:name="OVERHEID.TaxonomieBeleidsagenda/OVERHEID.category">Recht | Organisatie en beleid</meta:user-defined>
    <meta:user-defined meta:name="OVERHEIDop.referentienummer">Z/16/003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4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98 458092</meta:user-defined>
    <meta:user-defined meta:name="OVERHEIDop.versieInformatie"/>
  </office:meta>
</office:document-meta>
</file>