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chelgatenloop  (4422-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maart 2017, is een evenementenvergunning verleend voor het houden van de Tichelgatenloop (hardloopwedstrijd; Kidsrun, 5 en 10 km)  op <text:span text:style-name="nadrukvet">2 juni 2017</text:span> met verschillende routes vanaf <text:span text:style-name="nadrukvet">Herxen (Olst-Wijhe), Bulderingsweg, Windesheimerweg en Fabrieksweg</text:span> (waarbij de start en finish plaatsvinden in Olst-Wijhe).</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5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chelgatenloop  (4422-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59</meta:user-defined>
    <meta:user-defined meta:name="OVERHEIDop.GmbID/DC.identifier">gmb-2017-52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Z 7</meta:user-defined>
    <meta:user-defined meta:name="OVERHEIDop.woonplaats">Zwolle</meta:user-defined>
    <meta:user-defined meta:name="OVERHEIDop.straatnaam">Bulderingsweg</meta:user-defined>
    <meta:user-defined meta:name="OVERHEID.PostcodeHuisnummer/OVERHEIDop.postcodeHuisnummer">8015PR</meta:user-defined>
    <meta:user-defined meta:name="OVERHEIDop.straatnaam">Windesheimerweg</meta:user-defined>
    <meta:user-defined meta:name="OVERHEID.PostcodeHuisnummer/OVERHEIDop.postcodeHuisnummer">8015PS 17</meta:user-defined>
    <meta:user-defined meta:name="OVERHEIDop.straatnaam">Fabriek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46 495452</meta:user-defined>
    <meta:user-defined meta:name="OVERHEID.EPSG28992/DC.spatial">205126 495486</meta:user-defined>
    <meta:user-defined meta:name="OVERHEID.EPSG28992/DC.spatial">204190 496493</meta:user-defined>
    <meta:user-defined meta:name="OVERHEIDop.versieInformatie"/>
  </office:meta>
</office:document-meta>
</file>