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venkerkseweg tussen de Kievitslaan en de Sportlaan in Stolwijk</text:p>
      <text:section text:name="zakelijke-mededeling_id1-3-2" text:style-name="zakelijke-mededeling">
        <text:section text:name="zakelijke-mededeling-tekst_id1-3-2-1" text:style-name="zakelijke-mededeling-tekst">
          <text:section text:name="tekst_id1-3-2-1-1" text:style-name="tekst">
            <text:p text:style-name="common-al">Op 27 maart 2017 heeft de gemeente een aanvraag ontvangen voor een omgevingsvergunning voor voor het uitvoeren van aanlegwerkzaamheden in het kader van de reconstructie van op locatie Bovenkerkseweg tussen de Kievitslaan en de Sportlaan in Stolwijk. De aanvraag is geregistreerd onder zaaknummer SXO-2017089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758</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758</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758</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venkerkseweg tussen de Kievitslaan en de Sportlaan in Stol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2758</meta:user-defined>
    <meta:user-defined meta:name="OVERHEIDop.GmbID/DC.identifier">gmb-2017-52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XX 78</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249.03 442951.33</meta:user-defined>
    <meta:user-defined meta:name="OVERHEIDop.versieInformatie"/>
  </office:meta>
</office:document-meta>
</file>