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bodemenergiesystemen) De Nieuwe Ploeg 4 te Berlicu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Registratienummer 20160051</text:p>
            <text:p text:style-name="common-al">Aangevraagd op 13 december 2016</text:p>
            <text:p text:style-name="common-al">Voor het aanleggen van een gesloten bodemenergiesysteem ten behoeve van één afzonderlijke woning</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275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bodemenergiesystemen) De Nieuwe Ploeg 4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54</meta:user-defined>
    <meta:user-defined meta:name="OVERHEIDop.GmbID/DC.identifier">gmb-2017-52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EX 4</meta:user-defined>
    <meta:user-defined meta:name="OVERHEIDop.woonplaats">Berlicum</meta:user-defined>
    <meta:user-defined meta:name="OVERHEIDop.straatnaam">De nieuwe Plo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516 409298</meta:user-defined>
    <meta:user-defined meta:name="OVERHEIDop.versieInformatie"/>
  </office:meta>
</office:document-meta>
</file>