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Evenementenvergunning voor het organiseren van een voorjaarsmarkt op 27 mei 2017 gelegen aan de Narcissenpad te Uitgeest</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275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5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Evenementenvergunning voor het organiseren van een voorjaarsmarkt op 27 mei 2017 gelegen aan de Narcissenpad te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53</meta:user-defined>
    <meta:user-defined meta:name="OVERHEIDop.GmbID/DC.identifier">gmb-2017-52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GW 18</meta:user-defined>
    <meta:user-defined meta:name="OVERHEIDop.woonplaats">Uitgeest</meta:user-defined>
    <meta:user-defined meta:name="OVERHEIDop.straatnaam">Narcissenpad</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952 504257</meta:user-defined>
    <meta:user-defined meta:name="OVERHEIDop.versieInformatie"/>
  </office:meta>
</office:document-meta>
</file>