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tationsple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Baarn</text:span>                                                  het aanbrengen van straatwerk bij bevrijdingsmonument (30-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75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tationsplein,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51</meta:user-defined>
    <meta:user-defined meta:name="OVERHEIDop.GmbID/DC.identifier">gmb-2017-52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L 38</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92 468959</meta:user-defined>
    <meta:user-defined meta:name="OVERHEIDop.versieInformatie"/>
  </office:meta>
</office:document-meta>
</file>