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tot vaststelling van wijziging van de beleidsregels gehandicaptenparkeren 20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Toelichting</text:span> </text:p>
            <text:p text:style-name="al">De huidige toepassing van de WMO en de beleidsregels gehandicaptenparkeren 2012 leiden tot veel papierwerk en rompslomp voor betrokkenen. Het is wenselijk om aan deze ingewikkelde situatie een einde te maken door met directe ingang de kosten voor de aanleg, verplaatsing en onderhoud van een individuele gehandicaptenparkeerplaats en de kosten voor vervanging van het onderbord niet meer in rekening te brengen bij de aanvrager. Daarom vervalt artikel 7.1 in de beleidsregels gehandicaptenparkeren 2012. Voorgesteld wordt om in afwijking van de vaste inwerkingtredingdata dit besluit reeds op de dag na publicatie in werking te laten treden, om zo spoedig mogelijk deze doelgroep (aanvragers of houders van een gereserveerde gehandicaptenparkeerplaats) financieel en administratief gezien te ontlasten.</text:p>
            <text:p text:style-name="al"/>
            <text:p text:style-name="al">
            <text:span text:style-name="nadrukvet">Besluitvorming</text:span>
          </text:p>
            <text:p text:style-name="al"/>
            <text:p text:style-name="al">gelet op:</text:p>
            <text:p text:style-name="al"/>
            <text:list text:style-name="id1-3-2-2-1-8">
              <text:list-item text:style-override="id1-3-2-2-1-8-1">
                <text:number>-</text:number>
                <text:p text:style-name="al">beleidsregels gehandicaptenparkeren 2012;</text:p>
              </text:list-item>
            </text:list>
            <text:list text:style-name="id1-3-2-2-1-9">
              <text:list-item text:style-override="id1-3-2-2-1-9-1">
                <text:number>-</text:number>
                <text:p text:style-name="al">artikel 18, eerste lid onder d, van de Wegenverkeerswet 1994 artikel 12 van het Besluit administratieve bepalingen inzake het wegverkeer (BABW),</text:p>
              </text:list-item>
            </text:list>
            <text:p text:style-name="al"/>
            <text:p text:style-name="al">besluit vast te stellen de navolgende Regeling tot wijziging van de Beleidsregels Gehandicaptenparkeren 2012:</text:p>
            <text:p text:style-name="al"/>
            <text:p text:style-name="al">
            <text:span text:style-name="nadrukvet">Artikel I</text:span>
          </text:p>
            <text:p text:style-name="al">De Beleidsregels Gehandicaptenparkeren 2012 worden gewijzigd als volgt:</text:p>
            <text:p text:style-name="al">Artikel 7.1 vervalt.</text:p>
            <text:p text:style-name="al"/>
            <text:p text:style-name="al">
            <text:span text:style-name="nadrukvet">Artikel II</text:span>
          </text:p>
            <text:p text:style-name="al">Dit besluit treedt in werking op de dag na bekendmaking in het gemeenteblad. </text:p>
            <text:p text:style-name="al"/>
            <text:p text:style-name="al">Den Haag, 21 maart 2017</text:p>
            <text:p text:style-name="al">Het college van burgemeester en wethouders,</text:p>
            <text:p text:style-name="al"/>
            <text:p text:style-name="al">de secretaris,</text:p>
            <text:p text:style-name="al">Annet Bertram </text:p>
            <text:p text:style-name="al"/>
            <text:p text:style-name="al">de burgemeester,</text:p>
            <text:p text:style-name="al">Pauline Krikk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46</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46</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746</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tot vaststelling van wijziging van de beleidsregels gehandicaptenparkeren 20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746</meta:user-defined>
    <meta:user-defined meta:name="OVERHEIDop.GmbID/DC.identifier">gmb-2017-52746</meta:user-defined>
    <meta:user-defined meta:name="OVERHEID.TaxonomieBeleidsagenda/OVERHEID.category">Ruimte en infrastructuur | Organisatie en beleid</meta:user-defined>
    <meta:user-defined meta:name="OVERHEID.Gemeente/DC.spatial">'s-Gravenhage</meta:user-defined>
    <meta:user-defined meta:name="DC.source">artikel 12 van het Besluit administratieve bepalingen inzake het wegverkeer (BABW);1.0:c:BWBR0004826&amp;artikel=12&amp;g=2015-06-20</meta:user-defined>
    <meta:user-defined meta:name="OVERHEIDop.referentienummer">RIS 296554,  DSB/2017.11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versieInformatie"/>
  </office:meta>
</office:document-meta>
</file>