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adastraal bekend Sectie L, nummer 269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688735</text:p>
            <text:p text:style-name="common-al">Aangevraagd op 12 januari 2017</text:p>
            <text:p text:style-name="common-al">Voor het oprichten van een tijdelijk opslagdepot voor bodemmateriaal uit de Aa</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274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4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4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kadastraal bekend Sectie L, nummer 269 te Berl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43</meta:user-defined>
    <meta:user-defined meta:name="OVERHEIDop.GmbID/DC.identifier">gmb-2017-527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SE 9</meta:user-defined>
    <meta:user-defined meta:name="OVERHEIDop.woonplaats">Berlicum</meta:user-defined>
    <meta:user-defined meta:name="OVERHEIDop.straatnaam">Hersend</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5723 409077</meta:user-defined>
    <meta:user-defined meta:name="OVERHEIDop.versieInformatie"/>
  </office:meta>
</office:document-meta>
</file>