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888285 - Porta 18 te Ewijk</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Porta 18 te Ewijk</text:p>
            <text:p text:style-name="common-al">Omschrijving : bouwen van een schuur</text:p>
            <text:p text:style-name="common-al">Datum ontvangst : 29 maart 2017</text:p>
            <text:p text:style-name="common-al">Zaaknummer ODRN : W.Z17.102858.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72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2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2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888285 - Porta 18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25</meta:user-defined>
    <meta:user-defined meta:name="OVERHEIDop.GmbID/DC.identifier">gmb-2017-527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D 18</meta:user-defined>
    <meta:user-defined meta:name="OVERHEIDop.woonplaats">Ewijk</meta:user-defined>
    <meta:user-defined meta:name="OVERHEIDop.straatnaam">Porta</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885 431342</meta:user-defined>
    <meta:user-defined meta:name="OVERHEIDop.versieInformatie"/>
  </office:meta>
</office:document-meta>
</file>