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Eedenstraat en Van Diss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Van Eedenstraat 2 t/m 10 (even)                     8044 PK           (5x woonfunctie)</text:span>
          </text:p>
            <text:p text:style-name="common-al">
            <text:span text:style-name="nadrukvet">Van Disselstraat 2 t/m 10 (even)                     8044 PM           (5x woonfunctie)</text:span>
          </text:p>
            <text:p text:style-name="common-al">
            <text:span text:style-name="nadrukvet">Van Disselstraat 1, 3, 3A, 5, 5A, 7 en 7A         8044 PL           (7x woonfunctie)</text:span>
          </text:p>
            <text:p text:style-name="common-al">
            <text:span text:style-name="nadrukvet">Van Disselstraat 87 t/m 97 (oneven)                8044 PL           (6x woonfunctie)</text:span>
          </text:p>
            <text:p text:style-name="common-al">
            <text:span text:style-name="nadrukvet">Van Disselstraat 82 t/m 88 (even)                    8044 PM           (4x woonfunctie)</text:span>
          </text:p>
            <text:p text:style-name="common-al"/>
            <text:p text:style-name="common-al">Datum besluit: 27 maart 2017</text:p>
            <text:p text:style-name="common-al">Kenmerk besluit: 5415-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1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1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1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Eedenstraat en Van Disse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18</meta:user-defined>
    <meta:user-defined meta:name="OVERHEIDop.GmbID/DC.identifier">gmb-2017-5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K 16</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2249</meta:user-defined>
    <meta:user-defined meta:name="OVERHEID.EPSG28992/DC.spatial">198898 506136</meta:user-defined>
    <meta:user-defined meta:name="OVERHEIDop.versieInformatie"/>
  </office:meta>
</office:document-meta>
</file>