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Disselstraat 4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Van Disselstraat 41A,</text:span> 8044 PL (woonfunctie)</text:p>
            <text:p text:style-name="common-al">Datum besluit: 27 maart 2017</text:p>
            <text:p text:style-name="common-al">Kenmerk besluit: 5251-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71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1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1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Disselstraat 4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13</meta:user-defined>
    <meta:user-defined meta:name="OVERHEIDop.GmbID/DC.identifier">gmb-2017-52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M 56</meta:user-defined>
    <meta:user-defined meta:name="OVERHEIDop.woonplaats">Zwolle</meta:user-defined>
    <meta:user-defined meta:name="OVERHEIDop.straatnaam">Van Disse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12244</meta:user-defined>
    <meta:user-defined meta:name="OVERHEID.EPSG28992/DC.spatial">199079 506099</meta:user-defined>
    <meta:user-defined meta:name="OVERHEIDop.versieInformatie"/>
  </office:meta>
</office:document-meta>
</file>