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993 - Gemeente Stadskanaal - Aangevraagd: omgevingsvergunning voor het plaatsen van een nieuw kozijn, Wolverlei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17 is de volgende omgevingsvergunning aangevraagd: Wolverlei 18, 9502 AK Stadskanaal, het plaatsen van een nieuw kozij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 mailadres is gemeente@stadskanaa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27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993 - Gemeente Stadskanaal - Aangevraagd: omgevingsvergunning voor het plaatsen van een nieuw kozijn, Wolverlei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71</meta:user-defined>
    <meta:user-defined meta:name="OVERHEIDop.GmbID/DC.identifier">gmb-2017-5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AK 18</meta:user-defined>
    <meta:user-defined meta:name="OVERHEIDop.woonplaats">Stadskanaal</meta:user-defined>
    <meta:user-defined meta:name="OVERHEIDop.straatnaam">Wolverlei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007 558064</meta:user-defined>
    <meta:user-defined meta:name="OVERHEIDop.versieInformatie"/>
  </office:meta>
</office:document-meta>
</file>