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Dorpsstraat 34, 1861KW, Bergen, tijdelijke omgevingsvergunning voor het uitvoeren van werkzaamheden voor VOF’s Wonderbel en Kunst op Pooten voor een periode van 10 jaar, in de woning, 24 maart 2017</text:p>
      <text:section text:name="zakelijke-mededeling_id1-3-2" text:style-name="zakelijke-mededeling">
        <text:section text:name="zakelijke-mededeling-tekst_id1-3-2-1" text:style-name="zakelijke-mededeling-tekst">
          <text:section text:name="tekst_id1-3-2-1-1" text:style-name="tekst">
            <text:p text:style-name="common-al">Dit besluit kunt u na afspraak inzien in het gemeentehuis van Bergen. U kunt hiervoor bellen met 072-8880000.</text:p>
            <text:p text:style-name="common-al"/>
            <text:p text:style-name="common-al">
            <text:span text:style-name="nadrukvet">Bent u het niet eens met dit besluit?</text:span>
          </text:p>
            <text:p text:style-name="common-al">Dan kunt u binnen zes weken na de verzenddatum van dit besluit een schriftelijk bezwaarschrift indienen bij het college van Bergen, ter attentie van: de secretaris van de commissie van advies voor de bezwaarschriften, postbus 175, 1860 AD BERGEN. De datum van verzending staat achter de kennisgeving. </text:p>
            <text:p text:style-name="common-al">In uw bezwaarschrift moet in elk geval staan: uw naam en adres, uw handtekening, de datum van uw bezwaarschrift, een omschrijving van het besluit waartegen u bezwaar maakt en de redenen van uw bezwaar.</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sectie bestuursrecht vragen een voorlopige voorziening te treffen om het besluit te schorsen. Het indienen van een verzoek om voorlopige voorziening kan alleen als u binnen de termijn een bezwaarschrift heeft ingediend. Het adres van de rechtbank is Postbus 1621, 2003 BR HAARLEM. U moet wel griffierecht betalen voor uw aanvraag om een voorlopige voorziening. Via de rechtbank hoort u hoeveel dit is en hoe u dit moet betal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2703</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703</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703</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Dorpsstraat 34, 1861KW, Bergen, tijdelijke omgevingsvergunning voor het uitvoeren van werkzaamheden voor VOF’s Wonderbel en Kunst op Pooten voor een periode van 10 jaar, in de woning, 24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2703</meta:user-defined>
    <meta:user-defined meta:name="OVERHEIDop.GmbID/DC.identifier">gmb-2017-527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KW 34</meta:user-defined>
    <meta:user-defined meta:name="OVERHEIDop.woonplaats">Bergen</meta:user-defined>
    <meta:user-defined meta:name="OVERHEIDop.straatnaam">Dorpsstraat</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8672 520301</meta:user-defined>
    <meta:user-defined meta:name="OVERHEIDop.versieInformatie"/>
  </office:meta>
</office:document-meta>
</file>