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Westlandsestraat 2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tijdelijk plaatsen van een scootmobielberging voor en ten behoeve van de woning Westlandsestraat 29 voor een periode van 10 jaar</text:p>
            <text:p text:style-name="common-al"/>
            <text:p text:style-name="common-al">Ons kenmerk: 201705911</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Westlandsestraat 29</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www.denhaag.nl/home/bewoners/to/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701</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701</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701</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Westlandsestraat 29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3</meta:user-defined>
    <meta:user-defined meta:name="OVERHEIDop.publicationIssue">52701</meta:user-defined>
    <meta:user-defined meta:name="OVERHEIDop.GmbID/DC.identifier">gmb-2017-52701</meta:user-defined>
    <meta:user-defined meta:name="OVERHEID.TaxonomieBeleidsagenda/OVERHEID.category">Ruimte en infrastructuur | Organisatie en beleid</meta:user-defined>
    <meta:user-defined meta:name="DCTERMS.abstract">Het tijdelijk plaatsen van een scootmobielberging voor en ten behoeve van de woning Westlandsestraat 29 voor een periode van 10 jaar</meta:user-defined>
    <meta:user-defined meta:name="OVERHEIDop.referentienummer">201705911/629359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2SB 27</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0207.108 454063.772</meta:user-defined>
    <meta:user-defined meta:name="OVERHEIDop.versieInformatie"/>
  </office:meta>
</office:document-meta>
</file>