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alsedijk 8 in Halle, het vernieuwen van het dak van het achterhuis</text:p>
      <text:section text:name="zakelijke-mededeling_id1-3-2" text:style-name="zakelijke-mededeling">
        <text:section text:name="zakelijke-mededeling-tekst_id1-3-2-1" text:style-name="zakelijke-mededeling-tekst">
          <text:section text:name="tekst_id1-3-2-1-1" text:style-name="tekst">
            <text:p text:style-name="common-al">Op 29 maart 2017 heeft de gemeente Bronckhorst een besluit genomen op de aanvraag voor een omgevingsvergunning. De aanvraag is geregistreerd onder kenmerk SXO40301368. De aanvraag gaat over het vernieuwen van het dak van het achterhuis aan de Halsedijk 8 in Halle. De bezwaartermijn start op 31 maart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9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sedijk 8 in Halle, het vernieuwen van het dak van het achte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696</meta:user-defined>
    <meta:user-defined meta:name="OVERHEIDop.GmbID/DC.identifier">gmb-2017-52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2230</meta:user-defined>
    <meta:user-defined meta:name="OVERHEIDop.externeBijlage">blad A1a-A5a_PDF|exb-2017-12231</meta:user-defined>
    <meta:user-defined meta:name="OVERHEIDop.externeBijlage">A3-A0_pdf|exb-2017-12232</meta:user-defined>
    <meta:user-defined meta:name="OVERHEIDop.externeBijlage">rapport-Aa_pdf|exb-2017-12233</meta:user-defined>
    <meta:user-defined meta:name="OVERHEIDop.externeBijlage">A3-B0_pdf|exb-2017-12234</meta:user-defined>
    <meta:user-defined meta:name="OVERHEIDop.externeBijlage">rapport-Ab_pdf|exb-2017-12235</meta:user-defined>
    <meta:user-defined meta:name="OVERHEIDop.externeBijlage">Plattegrond bessit Halsedijk 8|exb-2017-12236</meta:user-defined>
    <meta:user-defined meta:name="OVERHEIDop.externeBijlage">A3-A1_pdf|exb-2017-12237</meta:user-defined>
    <meta:user-defined meta:name="OVERHEIDop.externeBijlage">A3-B1_pdf|exb-2017-12238</meta:user-defined>
    <meta:user-defined meta:name="OVERHEIDop.externeBijlage">Situatie Dakrenovatie achterhuis|exb-2017-12239</meta:user-defined>
    <meta:user-defined meta:name="OVERHEIDop.externeBijlage">Quickscan florafauna Halsedijk|exb-2017-12240</meta:user-defined>
    <meta:user-defined meta:name="OVERHEIDop.externeBijlage">vergunning|exb-2017-12241</meta:user-defined>
    <meta:user-defined meta:name="OVERHEID.EPSG28992/DC.spatial">228401 447709</meta:user-defined>
    <meta:user-defined meta:name="OVERHEID.EPSG28992/DC.spatial">228395.3 447521.16</meta:user-defined>
    <meta:user-defined meta:name="OVERHEIDop.versieInformatie"/>
  </office:meta>
</office:document-meta>
</file>