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Harkel Wassinkweg en Aarnink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nabij Harkel Wassinkweg en Aarninkweg, zaaknummer 129794</text:p>
            <text:p text:style-name="common-al">Voor: kappen van 3 eiken, datum besluit  29-03-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691</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91</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91</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abij Harkel Wassinkweg en Aarnink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2691</meta:user-defined>
    <meta:user-defined meta:name="OVERHEIDop.GmbID/DC.identifier">gmb-2017-52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CE</meta:user-defined>
    <meta:user-defined meta:name="OVERHEIDop.woonplaats">Winterswijk Woold</meta:user-defined>
    <meta:user-defined meta:name="OVERHEIDop.straatnaam">Aarn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246 439238</meta:user-defined>
    <meta:user-defined meta:name="OVERHEIDop.versieInformatie"/>
  </office:meta>
</office:document-meta>
</file>