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Laan van Hilbelink 5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Laan van Hilbelink 53, zaaknummer 128880</text:p>
            <text:p text:style-name="common-al">Voor: uitbreiden woning, datum besluit: 27-03-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2689</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689</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689</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Laan van Hilbelink 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2689</meta:user-defined>
    <meta:user-defined meta:name="OVERHEIDop.GmbID/DC.identifier">gmb-2017-52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WH 53</meta:user-defined>
    <meta:user-defined meta:name="OVERHEIDop.woonplaats">Winterswijk</meta:user-defined>
    <meta:user-defined meta:name="OVERHEIDop.straatnaam">Laan van Hilbelink</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333 443127</meta:user-defined>
    <meta:user-defined meta:name="OVERHEIDop.versieInformatie"/>
  </office:meta>
</office:document-meta>
</file>