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verordening Scha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maakt bekend dat de gemeenteraad op 21 maart 2017 de Bouwverordening Schagen 2017 heeft vastgesteld. Deze verordening treedt de dag na deze publicatie in werking. Tegelijkertijd wordt de volgende verordening ingetrokken:</text:p>
            <text:p text:style-name="common-al">-Bouwverordening gemeente Schagen vastgesteld bij raadsbesluit van 9 februari 2016.</text:p>
            <text:p text:style-name="common-al">De Bouwverordening Schagen 2017 bevat onder andere regels over parkeergelegenheid en de advisering door de welstandscommissie.  </text:p>
            <text:p text:style-name="last-al">De Bouwverordening Schagen 2017 ligt op het gemeenthuis (Laan 19 in Schagen) ter inzage van 3 april 2017 tot en met 14 mei 2017. Ook is de regeling te raadplegen via www.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68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8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8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Scha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687</meta:user-defined>
    <meta:user-defined meta:name="OVERHEIDop.GmbID/DC.identifier">gmb-2017-52687</meta:user-defined>
    <meta:user-defined meta:name="OVERHEID.TaxonomieBeleidsagenda/OVERHEID.category">Ruimte en infrastructuur | Organisatie en beleid</meta:user-defined>
    <meta:user-defined meta:name="OVERHEID.Gemeente/DC.spatial">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externeBijlage">bouwverordening|exb-2017-12228</meta:user-defined>
    <meta:user-defined meta:name="OVERHEID.EPSG28992/DC.spatial">115405 533362</meta:user-defined>
    <meta:user-defined meta:name="OVERHEIDop.versieInformatie"/>
  </office:meta>
</office:document-meta>
</file>