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winkelcentrum Zwolle-Zuid (802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
            <text:span text:style-name="nadrukvet">'T idee</text:span> vraagt een evenementenvergunning voor een braderie op <text:span text:style-name="nadrukvet">13 mei 2017</text:span>, locatie <text:span text:style-name="nadrukvet">Winkelcentrum Zwolle-Zuid</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8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8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8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aderie, winkelcentrum Zwolle-Zuid (80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84</meta:user-defined>
    <meta:user-defined meta:name="OVERHEIDop.GmbID/DC.identifier">gmb-2017-5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Z 224</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25 499752</meta:user-defined>
    <meta:user-defined meta:name="OVERHEIDop.versieInformatie"/>
  </office:meta>
</office:document-meta>
</file>