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lmate 20, opbouw garage (zaaknummer: 813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rulmate 20 </text:span>
            <text:span text:style-name="nadrukvet">– </text:span>ontvangen 28 maart 2017  voor het plaatsen van een opbouw aan de zijgevel op de bestaande garag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7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7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7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lmate 20, opbouw garage (zaaknummer: 813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670</meta:user-defined>
    <meta:user-defined meta:name="OVERHEIDop.GmbID/DC.identifier">gmb-2017-52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KC 20</meta:user-defined>
    <meta:user-defined meta:name="OVERHEIDop.woonplaats">Zwolle</meta:user-defined>
    <meta:user-defined meta:name="OVERHEIDop.straatnaam">Krulmat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01 499966</meta:user-defined>
    <meta:user-defined meta:name="OVERHEIDop.versieInformatie"/>
  </office:meta>
</office:document-meta>
</file>