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 Groeneweg 32 C, 1861PH Bergen (NH), het bouwen van een woning (gedeeltelijk buiten het bouwvlak).</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6 april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Groeneweg 32 C, 1861PH Bergen (NH), het bouwen van een woning (gedeeltelijk buiten het bouw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666</meta:user-defined>
    <meta:user-defined meta:name="OVERHEIDop.GmbID/DC.identifier">gmb-2017-5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2</meta:user-defined>
    <meta:user-defined meta:name="OVERHEIDop.woonplaats">Bergen</meta:user-defined>
    <meta:user-defined meta:name="OVERHEIDop.straatnaam">Groen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52 518211</meta:user-defined>
    <meta:user-defined meta:name="OVERHEIDop.versieInformatie"/>
  </office:meta>
</office:document-meta>
</file>