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hijnvis Feithlaan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250cm), staande op de hoek van het voor-/zijerf van het perceel Rhijnvis Feithlaan 114 alsmede het herplanten van 1 boom</text:p>
            <text:p text:style-name="common-al"/>
            <text:p text:style-name="common-al">Ons kenmerk: 2017059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hijnvis Feithlaan 11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6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6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6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hijnvis Feithlaan 1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63</meta:user-defined>
    <meta:user-defined meta:name="OVERHEIDop.GmbID/DC.identifier">gmb-2017-52663</meta:user-defined>
    <meta:user-defined meta:name="OVERHEID.TaxonomieBeleidsagenda/OVERHEID.category">Ruimte en infrastructuur | Organisatie en beleid</meta:user-defined>
    <meta:user-defined meta:name="DCTERMS.abstract">Het kappen van 1 boom (stamomtrek 250cm), staande op de hoek van het voor-/zijerf van het perceel Rhijnvis Feithlaan 114 alsmede het herplanten van 1 boom</meta:user-defined>
    <meta:user-defined meta:name="OVERHEIDop.referentienummer">201705902/62934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HX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04.249 451639.426</meta:user-defined>
    <meta:user-defined meta:name="OVERHEIDop.versieInformatie"/>
  </office:meta>
</office:document-meta>
</file>