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De Amert 10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oprichten van een distributiecentrum</text:p>
            <text:p text:style-name="common-al">Zaaknummer:AMVB-2016-018</text:p>
            <text:p text:style-name="common-al">Ontvangstdatum: 24 maart 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2656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56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56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De Amert 100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656</meta:user-defined>
    <meta:user-defined meta:name="OVERHEIDop.GmbID/DC.identifier">gmb-2017-5265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GH 100</meta:user-defined>
    <meta:user-defined meta:name="OVERHEIDop.woonplaats">Veghel</meta:user-defined>
    <meta:user-defined meta:name="OVERHEIDop.straatnaam">De Amer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401 403523</meta:user-defined>
    <meta:user-defined meta:name="OVERHEIDop.versieInformatie"/>
  </office:meta>
</office:document-meta>
</file>