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Amert 40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inrichting voor het mobielreinigen van voertuigen</text:p>
            <text:p text:style-name="common-al">Zaaknummer:AMVB-2017-034</text:p>
            <text:p text:style-name="common-al">Ontvangstdatum: 8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5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e Amert 40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55</meta:user-defined>
    <meta:user-defined meta:name="OVERHEIDop.GmbID/DC.identifier">gmb-2017-526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401</meta:user-defined>
    <meta:user-defined meta:name="OVERHEIDop.woonplaats">Veghel</meta:user-defined>
    <meta:user-defined meta:name="OVERHEIDop.straatnaam">De Amer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005 403738</meta:user-defined>
    <meta:user-defined meta:name="OVERHEIDop.versieInformatie"/>
  </office:meta>
</office:document-meta>
</file>