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Amert 9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een installatiebedrijf</text:p>
            <text:p text:style-name="common-al">Zaaknummer:AMVB-2017-033</text:p>
            <text:p text:style-name="common-al">Ontvangstdatum: 5 december 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5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e Amert 9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54</meta:user-defined>
    <meta:user-defined meta:name="OVERHEIDop.GmbID/DC.identifier">gmb-2017-526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100</meta:user-defined>
    <meta:user-defined meta:name="OVERHEIDop.woonplaats">Veghel</meta:user-defined>
    <meta:user-defined meta:name="OVERHEIDop.straatnaam">De Amer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01 403523</meta:user-defined>
    <meta:user-defined meta:name="OVERHEIDop.versieInformatie"/>
  </office:meta>
</office:document-meta>
</file>