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festyle Hamershof</text:p>
      <text:section text:name="zakelijke-mededeling_id1-3-2" text:style-name="zakelijke-mededeling">
        <text:section text:name="zakelijke-mededeling-tekst_id1-3-2-1" text:style-name="zakelijke-mededeling-tekst">
          <text:section text:name="tekst_id1-3-2-1-1" text:style-name="tekst">
            <text:p text:style-name="common-al">Op 27 maart 2017 is aan Belangenvereniging winkelcentrum Hamershof vergunning verleend voor Lifestyle Hamershof op 15 april 2017. Dit evenement wordt gehouden in winkelcentrum De Hamershof van 12.00 tot 16.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6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festyle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42</meta:user-defined>
    <meta:user-defined meta:name="OVERHEIDop.GmbID/DC.identifier">gmb-2017-52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