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kant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skant Challenge Obstacle Run 11-6-2017</text:p>
            <text:p text:style-name="common-al">Zaaknummer:VEV-2017-055</text:p>
            <text:p text:style-name="common-al">Ontvangstdatum: 23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4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4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4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kant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41</meta:user-defined>
    <meta:user-defined meta:name="OVERHEIDop.GmbID/DC.identifier">gmb-2017-526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A 67</meta:user-defined>
    <meta:user-defined meta:name="OVERHEIDop.woonplaats">Sint-Oedenrode</meta:user-defined>
    <meta:user-defined meta:name="OVERHEIDop.straatnaam">Boskant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067 396643</meta:user-defined>
    <meta:user-defined meta:name="OVERHEIDop.versieInformatie"/>
  </office:meta>
</office:document-meta>
</file>