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, 1, het kappen van 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Eendenkuil 1 , 7873BM, </text:p>
            <text:p text:style-name="common-al">het kappen van 2 bomen, (293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63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, 1, het kappen van 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35</meta:user-defined>
    <meta:user-defined meta:name="OVERHEIDop.GmbID/DC.identifier">gmb-2017-526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08 541405</meta:user-defined>
    <meta:user-defined meta:name="OVERHEIDop.versieInformatie"/>
  </office:meta>
</office:document-meta>
</file>