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, 22, het vervangen van een be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Valtherweg 22, 7873AB, </text:p>
            <text:p text:style-name="common-al">het vervangen van een bestaande woning, (326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, 22, het vervangen van een be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33</meta:user-defined>
    <meta:user-defined meta:name="OVERHEIDop.GmbID/DC.identifier">gmb-2017-5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B 22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03 541271</meta:user-defined>
    <meta:user-defined meta:name="OVERHEIDop.versieInformatie"/>
  </office:meta>
</office:document-meta>
</file>