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Hoek Meidoornlaan en Sportlaan, het vervangen van een hekwer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27 maart 2017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Nieuw-Buinen</text:span>
          </text:p>
            <text:p text:style-name="common-al">Hoek Meidoornlaan en Sportlaan, </text:p>
            <text:p text:style-name="common-al">het vervangen van een hekwerk, (2395-2017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52632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632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632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Nieuw-Buinen, Hoek Meidoornlaan en Sportlaan, het vervangen van een hekwerk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2632</meta:user-defined>
    <meta:user-defined meta:name="OVERHEIDop.GmbID/DC.identifier">gmb-2017-526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1EK 5</meta:user-defined>
    <meta:user-defined meta:name="OVERHEIDop.woonplaats">Nieuw-Buinen</meta:user-defined>
    <meta:user-defined meta:name="OVERHEIDop.straatnaam">Meidoornlaan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60239 554255</meta:user-defined>
    <meta:user-defined meta:name="OVERHEIDop.versieInformatie"/>
  </office:meta>
</office:document-meta>
</file>