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14, het wijzigen van de bestemming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rdiep 14, 9521AT, </text:p>
            <text:p text:style-name="common-al">het wijzigen van de bestemming naar wonen, (166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62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14, het wijzigen van de bestemming naar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29</meta:user-defined>
    <meta:user-defined meta:name="OVERHEIDop.GmbID/DC.identifier">gmb-2017-5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14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142 551281</meta:user-defined>
    <meta:user-defined meta:name="OVERHEIDop.versieInformatie"/>
  </office:meta>
</office:document-meta>
</file>