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ldstraat 1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uitbreiden van een woning</text:p>
            <text:p text:style-name="common-al">Zaaknummer:OV-2017-0257</text:p>
            <text:p text:style-name="common-al">Ontvangstdatum: 22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62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2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2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ildstraat 13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628</meta:user-defined>
    <meta:user-defined meta:name="OVERHEIDop.GmbID/DC.identifier">gmb-2017-52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B 13</meta:user-defined>
    <meta:user-defined meta:name="OVERHEIDop.woonplaats">Erp</meta:user-defined>
    <meta:user-defined meta:name="OVERHEIDop.straatnaam">Schild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479 401526</meta:user-defined>
    <meta:user-defined meta:name="OVERHEIDop.versieInformatie"/>
  </office:meta>
</office:document-meta>
</file>