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kijl, 33, het uitbreiden van de bedrijfsh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4 maart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e </text:span>
            <text:span text:style-name="nadrukvet">E</text:span>
            <text:span text:style-name="nadrukvet">xloërmond</text:span>
          </text:p>
            <text:p text:style-name="common-al">Noorderkijl 33 , 9571AR, </text:p>
            <text:p text:style-name="common-al">het uitbreiden van de bedrijfshal, (1549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2627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2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2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Noorderkijl, 33, het uitbreiden van de bedrijfsha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627</meta:user-defined>
    <meta:user-defined meta:name="OVERHEIDop.GmbID/DC.identifier">gmb-2017-52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AR 33</meta:user-defined>
    <meta:user-defined meta:name="OVERHEIDop.woonplaats">2e Exloërmond</meta:user-defined>
    <meta:user-defined meta:name="OVERHEIDop.straatnaam">Noorderkijl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670 547775</meta:user-defined>
    <meta:user-defined meta:name="OVERHEIDop.versieInformatie"/>
  </office:meta>
</office:document-meta>
</file>