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2-3-4-3-3">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MWE-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oofdstuk 1.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 </text:p>
                  <text:list text:style-name="id1-3-2-2-1-3-2-3">
                    <text:list-item text:style-override="id1-3-2-2-1-3-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3-2-3-2">
                      <text:number>-</text:number>
                      <text:p text:style-name="al">
                    <text:span text:style-name="nadrukcur">bijdrage</text:span>: bijdrage als bedoeld in artikel 2.1.4, eerste lid, van de wet; </text:p>
                    </text:list-item>
                    <text:list-item text:style-override="id1-3-2-2-1-3-2-3-3">
                      <text:number>-</text:number>
                      <text:p text:style-name="al">ingezetene: cliënt die hoofdverblijf heeft in de gemeente Bedum, De Marne, Winsum of Eemsmond.;</text:p>
                    </text:list-item>
                    <text:list-item text:style-override="id1-3-2-2-1-3-2-3-4">
                      <text:number>-</text:number>
                      <text:p text:style-name="al">
                    <text:span text:style-name="nadrukcur">hoofdverblijf:</text:span> de woonruimte, bestemd en geschikt voor permanente bewoning, waar de persoon met beperkingen zijn vaste woon- en verblijfplaats heeft; en </text:p>
                      <text:list text:style-name="id1-3-2-2-1-3-2-3-4-3">
                        <text:list-item text:style-override="id1-3-2-2-1-3-2-3-4-3-1">
                          <text:number>•</text:number>
                          <text:p text:style-name="al">in de gemeentelijke basisadministratie staat ingeschreven ; of</text:p>
                        </text:list-item>
                        <text:list-item text:style-override="id1-3-2-2-1-3-2-3-4-3-2">
                          <text:number>•</text:number>
                          <text:p text:style-name="al">zal staan ingeschreven; of </text:p>
                        </text:list-item>
                        <text:list-item text:style-override="id1-3-2-2-1-3-2-3-4-3-3">
                          <text:number>•</text:number>
                          <text:p text:style-name="al">het feitelijke woonadres indien de persoon met beperkingen met een briefadres is ingeschreven.</text:p>
                        </text:list-item>
                      </text:list>
                    </text:list-item>
                    <text:list-item text:style-override="id1-3-2-2-1-3-2-3-5">
                      <text:number>-</text:number>
                      <text:p text:style-name="al">
                    <text:span text:style-name="nadrukcur">anti-revaliderend</text:span>: het versterken of creëren van beperkingen als gevolg van de verstrekking van voorzieningen </text:p>
                    </text:list-item>
                    <text:list-item text:style-override="id1-3-2-2-1-3-2-3-6">
                      <text:number>-</text:number>
                      <text:p text:style-name="al">
                    <text:span text:style-name="nadrukcur">hulpvraag</text:span>: behoefte aan maatschappelijke ondersteuning als bedoeld in artikel 2.3.2, lid 1, van de wet; </text:p>
                    </text:list-item>
                    <text:list-item text:style-override="id1-3-2-2-1-3-2-3-7">
                      <text:number>-</text:number>
                      <text:p text:style-name="al">
                    <text:span text:style-name="nadrukcur">melding</text:span>: kenbaar maken van de hulpvraag aan het college als bedoeld in artikel 2.3.2 lid 1 Wmo 2015;</text:p>
                    </text:list-item>
                    <text:list-item text:style-override="id1-3-2-2-1-3-2-3-8">
                      <text:number>-</text:number>
                      <text:p text:style-name="al">
                    <text:span text:style-name="nadrukcur">pgb</text:span>: persoonsgebonden budget als bedoeld in artikel 1.1.1 van de wet; </text:p>
                    </text:list-item>
                    <text:list-item text:style-override="id1-3-2-2-1-3-2-3-9">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3-2-3-10">
                      <text:number>-</text:number>
                      <text:p text:style-name="al">
                    <text:span text:style-name="nadrukcur">wet</text:span>: Wet maatschappelijke ondersteuning 2015. </text:p>
                    </text:list-item>
                  </text:list>
                </text:list-item>
                <text:list-item text:style-override="id1-3-2-2-1-3-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 5 </text:span> Informatie en identificatie</text:p>
              <text:list text:style-name="id1-3-2-2-2-5-2">
                <text:list-item text:style-override="id1-3-2-2-2-5-2">
                  <text:number> 1. </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 2. </text:number>
                  <text:p text:style-name="al">Bij het onderzoek, bedoeld in artikel 6, is vaststelling van de identiteit aan de hand van een identiteitsdocument als bedoeld in artikel 1 van de Wet op de identificatieplicht voldoende.</text:p>
                </text:list-item>
              </text:list>
              <text:p text:style-name="al"/>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 1. </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
              <text:list text:style-name="id1-3-2-2-2-6-3">
                <text:list-item text:style-override="id1-3-2-2-2-6-3-1">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3-2">
                  <text:number>3.</text:number>
                  <text:p text:style-name="al">De factoren, genoemd in artikel 2.3.2 lid 4 Wmo 2015 van de wet maken in ieder geval deel uit van het onderzoek en vormen de basis van het gesprek als bedoeld in lid 2. </text:p>
                </text:list-item>
                <text:list-item text:style-override="id1-3-2-2-2-6-3-3">
                  <text:number>4.</text:number>
                  <text:p text:style-name="al">Indien de cliënt bekend is bij de gemeente, kan worden afgezien van het onderzoek zoals genoemd in lid 3 van dit artikel.</text:p>
                </text:list-item>
              </text:list>
              <text:list text:style-name="id1-3-2-2-2-6-4">
                <text:list-item text:style-override="id1-3-2-2-2-6-4">
                  <text:number> 5. </text:number>
                  <text:p text:style-name="al">Het college informeert de cliënt over de gang van zaken bij het gesprek, diens rechten en plichten en de vervolgprocedure, vraagt de cliënt toestemming om zijn persoonsgegevens te verwerken.</text:p>
                </text:list-item>
                <text:list-item text:style-override="id1-3-2-2-2-6-5">
                  <text:number> 6. </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6">
                  <text:number> 7. </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item>
                <text:list-item text:style-override="id1-3-2-2-2-7-3">
                  <text:number>a.</text:number>
                  <text:p text:style-name="al">Op te roepen in persoon te verschijnen op een door het college te bepalen plaats en tijdstip en hem te bevragen. </text:p>
                </text:list-item>
                <text:list-item text:style-override="id1-3-2-2-2-7-4">
                  <text:number>b.</text:number>
                  <text:p text:style-name="al">Op een door het college te bepalen plaats en tijdstip door een of meer daartoe aangewezen deskundigen te doen bevragen en/of onderzoeken. </text:p>
                </text:list-item>
                <text:list-item text:style-override="id1-3-2-2-2-7-5">
                  <text:number>2.</text:number>
                  <text:p text:style-name="al">Het college kan een door hem daartoe aangewezen adviesinstantie om advies vragen indien: </text:p>
                </text:list-item>
                <text:list-item text:style-override="id1-3-2-2-2-7-6">
                  <text:number>a.</text:number>
                  <text:p text:style-name="al">Het een melding of aanvraag betreft van een persoon die niet eerder een voorziening heeft gehad c.q met wie niet eerder een gesprek als bedoeld in artikel 5 is gevoerd. </text:p>
                </text:list-item>
                <text:list-item text:style-override="id1-3-2-2-2-7-7">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8">
                  <text:number>c.</text:number>
                  <text:p text:style-name="al">Het college dat overigens gewenst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cliënt of zijn gemachtigde of vertegenwoordiger kan een aanvraag om een maatwerkvoorziening schriftelijk indienen bij het college.</text:p>
                </text:list-item>
                <text:list-item text:style-override="id1-3-2-2-2-8-3">
                  <text:number> 2. </text:number>
                  <text:p text:style-name="al">Een aanvraag wordt ingediend door middel van een aanvraagformulier.</text:p>
                </text:list-item>
                <text:list-item text:style-override="id1-3-2-2-2-8-4">
                  <text:number> 3. </text:number>
                  <text:p text:style-name="al">Het verslag kan als bijlage van en door ondertekening van een aanvraagformulier direct als aanvraag worden ingediend.</text:p>
                </text:list-item>
                <text:list-item text:style-override="id1-3-2-2-2-8-5">
                  <text:number> 4. </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text:p>
                </text:list-item>
                <text:list-item text:style-override="id1-3-2-2-3-2-3">
                  <text:number>a.</text:number>
                  <text:p text:style-name="al">eigen kracht en/of</text:p>
                </text:list-item>
                <text:list-item text:style-override="id1-3-2-2-3-2-4">
                  <text:number>b.</text:number>
                  <text:p text:style-name="al">gebruikelijke hulp en/of</text:p>
                </text:list-item>
                <text:list-item text:style-override="id1-3-2-2-3-2-5">
                  <text:number>c.</text:number>
                  <text:p text:style-name="al">mantelzorg en/of</text:p>
                </text:list-item>
                <text:list-item text:style-override="id1-3-2-2-3-2-6">
                  <text:number>d.</text:number>
                  <text:p text:style-name="al">hulp van andere personen uit het sociale netwerk en/of</text:p>
                </text:list-item>
                <text:list-item text:style-override="id1-3-2-2-3-2-7">
                  <text:number>e.</text:number>
                  <text:p text:style-name="al">algemeen gebruikelijke voorzieningen en/of</text:p>
                </text:list-item>
                <text:list-item text:style-override="id1-3-2-2-3-2-8">
                  <text:number>f.</text:number>
                  <text:p text:style-name="al">algemene voorzieningen en/of</text:p>
                </text:list-item>
                <text:list-item text:style-override="id1-3-2-2-3-2-9">
                  <text:number>g.</text:number>
                  <text:p text:style-name="al">andere voorzieningen.</text:p>
                </text:list-item>
                <text:list-item text:style-override="id1-3-2-2-3-2-10">
                  <text:number>2.</text:number>
                  <text:p text:style-name="al">Het college verstrekt een maatwerkvoorziening in de vorm van opvang/beschermd wonen indien:</text:p>
                </text:list-item>
                <text:list-item text:style-override="id1-3-2-2-3-2-11">
                  <text:number>a.</text:number>
                  <text:p text:style-name="al">de cliënt problemen heeft bij het zich handhaven in de samenleving; of</text:p>
                </text:list-item>
                <text:list-item text:style-override="id1-3-2-2-3-2-12">
                  <text:number>b.</text:number>
                  <text:p text:style-name="al">de cliënt de thuissituatie heeft verlaten, al dan niet in verband met risico’s voor zijn veiligheid als gevolg van huiselijk geweld; en </text:p>
                </text:list-item>
                <text:list-item text:style-override="id1-3-2-2-3-2-13">
                  <text:number>c.</text:number>
                  <text:p text:style-name="al">voor zover de cliënt deze problemen niet kan wegnemen/verminderen door gebruik te maken van: </text:p>
                  <text:list text:style-name="id1-3-2-2-3-2-13-3">
                    <text:list-item text:style-override="id1-3-2-2-3-2-13-3-1">
                      <text:number>i.</text:number>
                      <text:p text:style-name="al">eigen kracht en/of </text:p>
                    </text:list-item>
                    <text:list-item text:style-override="id1-3-2-2-3-2-13-3-2">
                      <text:number>ii.</text:number>
                      <text:p text:style-name="al">gebruikelijke hulp en/of </text:p>
                    </text:list-item>
                    <text:list-item text:style-override="id1-3-2-2-3-2-13-3-3">
                      <text:number>iii.</text:number>
                      <text:p text:style-name="al">mantelzorg en/of </text:p>
                    </text:list-item>
                    <text:list-item text:style-override="id1-3-2-2-3-2-13-3-4">
                      <text:number>iv.</text:number>
                      <text:p text:style-name="al">hulp van andere personen uit het sociale netwerk en/of </text:p>
                    </text:list-item>
                    <text:list-item text:style-override="id1-3-2-2-3-2-13-3-5">
                      <text:number>v.</text:number>
                      <text:p text:style-name="al">voorliggende voorzieningen</text:p>
                    </text:list-item>
                    <text:list-item text:style-override="id1-3-2-2-3-2-13-3-6">
                      <text:number>vi.</text:number>
                      <text:p text:style-name="al">algemeen gebruikelijke voorzieningen en/of</text:p>
                    </text:list-item>
                    <text:list-item text:style-override="id1-3-2-2-3-2-13-3-7">
                      <text:number>vii.</text:number>
                      <text:p text:style-name="al">algemene voorzieningen en/of </text:p>
                    </text:list-item>
                    <text:list-item text:style-override="id1-3-2-2-3-2-13-3-8">
                      <text:number>viii.</text:number>
                      <text:p text:style-name="al">andere voorzieningen. </text:p>
                    </text:list-item>
                  </text:list>
                </text:list-item>
                <text:list-item text:style-override="id1-3-2-2-3-2-14">
                  <text:number>3.</text:number>
                  <text:p text:style-name="al">Het college kent slechts de goedkoopst compenserende maatwerkvoorziening toe.</text:p>
                </text:list-item>
                <text:list-item text:style-override="id1-3-2-2-3-2-1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p text:style-name="al">Een cliënt kan in aanmerking komen voor kortdurend verblijf met een maximum van 159 etmalen per jaar als:</text:p>
              <text:list text:style-name="id1-3-2-2-3-4-3">
                <text:list-item text:style-override="id1-3-2-2-3-4-3">
                  <text:number>a.</text:number>
                  <text:p text:style-name="al">de cliënt is aangewezen op ondersteuning met permanent toezicht, en</text:p>
                </text:list-item>
                <text:list-item text:style-override="id1-3-2-2-3-4-4">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1">
                  <text:number>1.</text:number>
                  <text:p text:style-name="al">Een cliënt kan in aanmerking komen voor begeleiding groep Basis als:</text:p>
                </text:list-item>
                <text:list-item text:style-override="id1-3-2-2-3-5-2-2">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
              <text:list text:style-name="id1-3-2-2-3-5-3">
                <text:list-item text:style-override="id1-3-2-2-3-5-3-1">
                  <text:number>b.</text:number>
                  <text:p text:style-name="al">daarmee overbelasting van eventuele mantelzorgers wordt voorkomen.</text:p>
                </text:list-item>
                <text:list-item text:style-override="id1-3-2-2-3-5-3-2">
                  <text:number>2.</text:number>
                  <text:p text:style-name="al">Een cliënt kan, indien hij de pensioengerechtigde leeftijd nog niet heeft bereikt, in aanmerking komen voor arbeidsmatige dagbesteding, als:</text:p>
                  <text:list text:style-name="id1-3-2-2-3-5-3-2-3">
                    <text:list-item text:style-override="id1-3-2-2-3-5-3-2-3-1">
                      <text:number>a.</text:number>
                      <text:p text:style-name="al">de cliënt ondersteuning nodig heeft inzake het aanbrengen van (dag)structuur of het voeren van regie in het dagelijks leven, en</text:p>
                    </text:list-item>
                    <text:list-item text:style-override="id1-3-2-2-3-5-3-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2-3-3">
                      <text:number>c.</text:number>
                      <text:p text:style-name="al">daarmee overbelasting van eventuele mantelzorgers wordt voorkomen.</text:p>
                    </text:list-item>
                  </text:list>
                </text:list-item>
              </text:list>
              <text:p text:style-name="al"/>
              <text:list text:style-name="id1-3-2-2-3-5-5">
                <text:list-item text:style-override="id1-3-2-2-3-5-5-1">
                  <text:number>3.</text:number>
                  <text:p text:style-name="al">Een cliënt kan in aanmerking komen voor begeleiding groep Speciaal als:</text:p>
                </text:list-item>
                <text:list-item text:style-override="id1-3-2-2-3-5-5-2">
                  <text:number>a.</text:number>
                  <text:p text:style-name="al">De cliënt voldoet aan de criteria zoals beschreven in artikel 12, lid 1, sub a tot en met b of artikel 12 lid 2 sub a tot en met c</text:p>
                </text:list-item>
                <text:list-item text:style-override="id1-3-2-2-3-5-5-3">
                  <text:number>b.</text:number>
                  <text:p text:style-name="al">de aanvrager als gevolg van een aandoening of beperking zwaar regieverlies ondervindt met als gevolg langdurig tekortschietende zelfregie over het dagelijkse leven, en</text:p>
                </text:list-item>
                <text:list-item text:style-override="id1-3-2-2-3-5-5-4">
                  <text:number>c.</text:number>
                  <text:p text:style-name="al">er sprake is van een dermate complexe beperking, dat gedurende de dagbestedingdirecte nabijheid van gespecialiseerde zorg, ondersteuning en/of toezicht nodig is, of</text:p>
                </text:list-item>
                <text:list-item text:style-override="id1-3-2-2-3-5-5-5">
                  <text:number>d.</text:number>
                  <text:p text:style-name="al">daarmee overbelasting van eventuele mantelzorgers wordt voorkomen.</text:p>
                </text:list-item>
              </text:list>
            </text:section>
            <text:section text:name="artikel_id1-3-2-2-3-6" text:style-name="artikel">
              <text:p text:style-name="artikel_kop_titel"><text:span text:style-name="artikel_kop_label">Artikel</text:span> <text:span text:style-name="artikel_kop_nr">13.</text:span> Maatwerkvoorziening opvang en beschermd wonen</text:p>
              <text:p text:style-name="al">Het college verstrekt de maatwerkvoorziening beschermd wonen overeenkomstig het daartoe vastgesteld beleid van de centrum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text:p>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Geen maatwerkvoorziening wordt verstrekt: </text:p>
                </text:list-item>
                <text:list-item text:style-override="id1-3-2-2-3-7-2-2">
                  <text:number>a.</text:number>
                  <text:p text:style-name="al">wanneer de gevraagde maatwerkvoorziening een (mogelijk) anti-revaliderende werking heeft;</text:p>
                </text:list-item>
                <text:list-item text:style-override="id1-3-2-2-3-7-2-3">
                  <text:number>b.</text:number>
                  <text:p text:style-name="al">wanneer voor de problematiek die in het gegeven geval aanleiding geeft voor de noodzaak tot ondersteuning, een voorziening op grond van een andere wettelijke bepaling bestaat;</text:p>
                </text:list-item>
                <text:list-item text:style-override="id1-3-2-2-3-7-2-4">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3-7-2-5">
                  <text:number>d.</text:number>
                  <text:p text:style-name="al">voor zover deze niet in overwegende mate op het individu is gericht;</text:p>
                </text:list-item>
                <text:list-item text:style-override="id1-3-2-2-3-7-2-6">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text:p>
                </text:list-item>
                <text:list-item text:style-override="id1-3-2-2-3-7-2-7">
                  <text:number>-</text:number>
                  <text:p text:style-name="al">tenzij de cliënt geheel of gedeeltelijk tegemoet komt in de veroorzaakte kosten, of </text:p>
                </text:list-item>
                <text:list-item text:style-override="id1-3-2-2-3-7-2-8">
                  <text:number>-</text:number>
                  <text:p text:style-name="al">als de eerder verstrekte voorziening niet langer een oplossing biedt voor de behoefte van de cliënt aan maatschappelijke ondersteuning.</text:p>
                </text:list-item>
                <text:list-item text:style-override="id1-3-2-2-3-7-2-9">
                  <text:number>f.</text:number>
                  <text:p text:style-name="al">Als deze voorziening niet noodzakelijk was geweest wanneer de cliënt rekening had </text:p>
                  <text:p text:style-name="al"> gehouden met bestaande beperkingen, die geen verband houden met de overgang </text:p>
                  <text:p text:style-name="al"> naar een volgende levensfase.</text:p>
                </text:list-item>
                <text:list-item text:style-override="id1-3-2-2-3-7-2-10">
                  <text:number>2.</text:number>
                  <text:p text:style-name="al">Geen maatwerkvoorziening gericht op zelfredzaamheid en participatie wordt verstrekt:</text:p>
                </text:list-item>
                <text:list-item text:style-override="id1-3-2-2-3-7-2-11">
                  <text:number>a.</text:number>
                  <text:p text:style-name="al">als deze niet langdurig noodzakelijk is, behoudens hulp bij het huishouden.</text:p>
                </text:list-item>
                <text:list-item text:style-override="id1-3-2-2-3-7-2-12">
                  <text:number>b.</text:number>
                  <text:p text:style-name="al">indien de cliënt geen ingezetene is van, of zijn hoofdverblijf heeft in de gemeente Bedum, De Marne, Winsum of Eemsmond.</text:p>
                </text:list-item>
                <text:list-item text:style-override="id1-3-2-2-3-7-2-13">
                  <text:number>3.</text:number>
                  <text:p text:style-name="al">Geen woonvoorziening wordt verstrekt: </text:p>
                </text:list-item>
                <text:list-item text:style-override="id1-3-2-2-3-7-2-14">
                  <text:number>a.</text:number>
                  <text:p text:style-name="al">voor zover de beperkingen voortvloeien uit de aard van de in de woning gebruikte materialen;</text:p>
                </text:list-item>
                <text:list-item text:style-override="id1-3-2-2-3-7-2-15">
                  <text:number>b.</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3-7-2-16">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7-2-17">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7-2-18">
                  <text:number>e.</text:number>
                  <text:p text:style-name="al">de aanvrager verhuisd is vanuit of naar een woonruimte die niet geschikt is om het hele jaar door bewoond te worden. </text:p>
                </text:list-item>
                <text:list-item text:style-override="id1-3-2-2-3-7-2-19">
                  <text:number>f.</text:number>
                  <text:p text:style-name="al">indien cliënt zijn hoofdverblijf niet heeft of niet zal hebben in de woning waaraan de voorziening wordt getroffen, tenzij er sprake is van co-ouderschap;</text:p>
                </text:list-item>
                <text:list-item text:style-override="id1-3-2-2-3-7-2-20">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7-2-21">
                  <text:number>3.</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15.</text:span> Inhoud beschikking</text:p>
              <text:list text:style-name="id1-3-2-2-3-8-2">
                <text:list-item text:style-override="id1-3-2-2-3-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8-3">
                  <text:number>2.</text:number>
                  <text:p text:style-name="al">Bij het verstrekken van een maatwerkvoorziening in natura wordt in de beschikking in ieder geval vastgelegd: </text:p>
                  <text:list text:style-name="id1-3-2-2-3-8-3-3">
                    <text:list-item text:style-override="id1-3-2-2-3-8-3-3-1">
                      <text:number>a.</text:number>
                      <text:p text:style-name="al">welke de te verstrekken voorziening is en wat het beoogde resultaat daarvan is; </text:p>
                    </text:list-item>
                    <text:list-item text:style-override="id1-3-2-2-3-8-3-3-2">
                      <text:number>b.</text:number>
                      <text:p text:style-name="al">wat de ingangsdatum en duur van de verstrekking is; </text:p>
                    </text:list-item>
                    <text:list-item text:style-override="id1-3-2-2-3-8-3-3-3">
                      <text:number>c.</text:number>
                      <text:p text:style-name="al">hoe de voorziening wordt verstrekt; </text:p>
                    </text:list-item>
                    <text:list-item text:style-override="id1-3-2-2-3-8-3-3-4">
                      <text:number>d.</text:number>
                      <text:p text:style-name="al">of een bijdrage in de kosten verschuldigd is en de daarbij door het college gehanteerde uitgangspunten, zoals de kostprijs van de voorziening. </text:p>
                    </text:list-item>
                    <text:list-item text:style-override="id1-3-2-2-3-8-3-3-5">
                      <text:number>e.</text:number>
                      <text:p text:style-name="al">wie de aanbieder is</text:p>
                    </text:list-item>
                  </text:list>
                </text:list-item>
                <text:list-item text:style-override="id1-3-2-2-3-8-4">
                  <text:number>3.</text:number>
                  <text:p text:style-name="al">Bij het verstrekken van een maatwerkvoorziening in de vorm van een pgb wordt in de beschikking in ieder geval vastgelegd: </text:p>
                  <text:list text:style-name="id1-3-2-2-3-8-4-3">
                    <text:list-item text:style-override="id1-3-2-2-3-8-4-3-1">
                      <text:number>a.</text:number>
                      <text:p text:style-name="al">voor welk resultaat het pgb kan worden aangewend; </text:p>
                    </text:list-item>
                    <text:list-item text:style-override="id1-3-2-2-3-8-4-3-2">
                      <text:number>b.</text:number>
                      <text:p text:style-name="al">welke kwaliteitseisen gelden voor de besteding van het pgb; </text:p>
                    </text:list-item>
                    <text:list-item text:style-override="id1-3-2-2-3-8-4-3-3">
                      <text:number>c.</text:number>
                      <text:p text:style-name="al">wat de hoogte van het pgb is en hoe hiertoe is gekomen; </text:p>
                    </text:list-item>
                    <text:list-item text:style-override="id1-3-2-2-3-8-4-3-4">
                      <text:number>d.</text:number>
                      <text:p text:style-name="al">wat de duur is van de verstrekking waarvoor het pgb is bedoeld, en </text:p>
                    </text:list-item>
                    <text:list-item text:style-override="id1-3-2-2-3-8-4-3-5">
                      <text:number>e.</text:number>
                      <text:p text:style-name="al">de wijze van verantwoording van de besteding van het pgb.</text:p>
                    </text:list-item>
                    <text:list-item text:style-override="id1-3-2-2-3-8-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6.</text:span> Regels voor pgb</text:p>
              <text:list text:style-name="id1-3-2-2-3-9-2">
                <text:list-item text:style-override="id1-3-2-2-3-9-2-1">
                  <text:number>1.</text:number>
                  <text:p text:style-name="al">Het college verstrekt een pgb in overeenstemming met artikel 2.3.6 van de wet. </text:p>
                </text:list-item>
                <text:list-item text:style-override="id1-3-2-2-3-9-2-2">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
              <text:list text:style-name="id1-3-2-2-3-9-3">
                <text:list-item text:style-override="id1-3-2-2-3-9-3-1">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9-3-2">
                  <text:number>4.</text:number>
                  <text:p text:style-name="al">De hoogte van het persoonsgebonden budget voor wat betreft Huishoudelijke Ondersteuning is gebaseerd op de kostprijs van de voorziening. De kostprijs van de voorziening komt voor uit de aanbesteding van de dienst. De kostprijs wordt jaarlijks vastgelegd in het afspraken register.</text:p>
                </text:list-item>
                <text:list-item text:style-override="id1-3-2-2-3-9-3-3">
                  <text:number>5.</text:number>
                  <text:p text:style-name="al">De hoogte van het persoonsgebonden budget voor wat betreft hulpmiddelen is gebaseerd op de huurprijs volgend uit de aanbesteding van hulpmiddelen</text:p>
                </text:list-item>
                <text:list-item text:style-override="id1-3-2-2-3-9-3-4">
                  <text:number>6.</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
              <text:list text:style-name="id1-3-2-2-3-9-4">
                <text:list-item text:style-override="id1-3-2-2-3-9-4-1">
                  <text:number>7.</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9-4-2">
                  <text:number>8.</text:number>
                  <text:p text:style-name="al">Bij de vaststelling van de hoogte van het persoonsgebonden budget voor dienstverlening wordt onderscheid gemaakt tussen:</text:p>
                </text:list-item>
                <text:list-item text:style-override="id1-3-2-2-3-9-4-3">
                  <text:number>a.</text:number>
                  <text:p text:style-name="al">Het tarief voor professionals. Tot deze groep behoren personen die:</text:p>
                  <text:list text:style-name="id1-3-2-2-3-9-4-3-3">
                    <text:list-item text:style-override="id1-3-2-2-3-9-4-3-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4-3-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4-4">
                  <text:number>b.</text:number>
                  <text:p text:style-name="al">Sociaal netwerk: een persoon zoals bedoeld in artikel 1.1.1 van de wet</text:p>
                </text:list-item>
                <text:list-item text:style-override="id1-3-2-2-3-9-4-5">
                  <text:number>c.</text:number>
                  <text:p text:style-name="al">Informeel netwerk; een ondersteuner niet zijnde een persoon als bedoeld onder a of b.</text:p>
                </text:list-item>
                <text:list-item text:style-override="id1-3-2-2-3-9-4-6">
                  <text:number>9.</text:number>
                  <text:p text:style-name="al">Het persoonsgebonden budget voor personen als bedoeld onder lid 8, sub a, onderdeel i en ii bedraagt maximaal de kostprijs van de in de situatie van de cliënt goedkoopst compenserende voorziening in natura en is toereikend.</text:p>
                </text:list-item>
                <text:list-item text:style-override="id1-3-2-2-3-9-4-7">
                  <text:number>10.</text:number>
                  <text:p text:style-name="al">Het persoonsgebonden budget voor personen waarbij sprake is van een arbeidsovereenkomst bedraagt maximaal het van toepassing zijnde uurloon vermeerderd met de werkgeverslasten. </text:p>
                </text:list-item>
                <text:list-item text:style-override="id1-3-2-2-3-9-4-8">
                  <text:number>11.</text:number>
                  <text:p text:style-name="al">Het persoonsgebonden budget voor personen als bedoeld onder lid 8, sub b, en lid 8, sub c, is een all-in tarief afgeleid van het wettelijk minimumloon voor volwassenen op basis van een 36-urige werkweek.</text:p>
                </text:list-item>
                <text:list-item text:style-override="id1-3-2-2-3-9-4-9">
                  <text:number>12.</text:number>
                  <text:p text:style-name="al">De volgende kosten zijn uitgesloten voor vergoeding vanuit een pgb:</text:p>
                </text:list-item>
                <text:list-item text:style-override="id1-3-2-2-3-9-4-10">
                  <text:number>a.</text:number>
                  <text:p text:style-name="al">Kosten voor bemiddeling.</text:p>
                </text:list-item>
                <text:list-item text:style-override="id1-3-2-2-3-9-4-11">
                  <text:number>b.</text:number>
                  <text:p text:style-name="al">Kosten voor tussenpersonen of belangenbehartigers.</text:p>
                </text:list-item>
                <text:list-item text:style-override="id1-3-2-2-3-9-4-12">
                  <text:number>c.</text:number>
                  <text:p text:style-name="al">Kosten voor het voeren van een pgb-administratie.</text:p>
                </text:list-item>
                <text:list-item text:style-override="id1-3-2-2-3-9-4-13">
                  <text:number>d.</text:number>
                  <text:p text:style-name="al">Kosten voor ondersteuning bij het aanvragen en beheren van een pgb.</text:p>
                </text:list-item>
                <text:list-item text:style-override="id1-3-2-2-3-9-4-14">
                  <text:number>e.</text:number>
                  <text:p text:style-name="al">Kosten voor feestdagenuitkering en een eenmalige uitkering. </text:p>
                </text:list-item>
                <text:list-item text:style-override="id1-3-2-2-3-9-4-15">
                  <text:number>13.</text:number>
                  <text:p text:style-name="al">Loondoorbetaling bij ziekte, vervanging bij ziekte en claims zijn verzekerd via de SocialeVerzekerings Bank (SVB).</text:p>
                </text:list-item>
                <text:list-item text:style-override="id1-3-2-2-3-9-4-16">
                  <text:number>14.</text:number>
                  <text:p text:style-name="al">Een pgb dient door de cliënt binnen drie maanden na toekenning te worden aangewend ten behoeve van het resultaat waarvoor het is verstrekt. </text:p>
                </text:list-item>
                <text:list-item text:style-override="id1-3-2-2-3-9-4-17">
                  <text:number>15.</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17.</text:span> Nadere verplichtingen budgethouder</text:p>
              <text:list text:style-name="id1-3-2-2-3-10-2">
                <text:list-item text:style-override="id1-3-2-2-3-10-2">
                  <text:number> 1. </text:number>
                  <text:p text:style-name="al">De budgethouder is verplicht om gedurende de gebruiksduur de aangeschafte voorziening voldoende te laten onderhouden en toereikend te verzekeren.</text:p>
                </text:list-item>
                <text:list-item text:style-override="id1-3-2-2-3-10-3">
                  <text:number> 2. </text:number>
                  <text:p text:style-name="al">In geval van een elektrische vervoersvoorziening, autoaanpassingen en/ of elektrische rolstoel is de budgethouder verplicht een all-risk verzekering af te sluiten gedurende de gebruiksduur van</text:p>
                  <text:p text:style-name="al">het hulpmiddel.</text:p>
                </text:list-item>
              </text:list>
            </text:section>
            <text:p text:style-name="hoofdstuk_bottom"/>
          </text:section>
          <text:section text:name="hoofdstuk_id1-3-2-2-4" text:style-name="hoofdstuk">
            <text:p text:style-name="hoofdstuk_kop">Bijdrage in de kosten</text:p>
            <text:section text:name="artikel_id1-3-2-2-4-2" text:style-name="artikel">
              <text:p text:style-name="artikel_kop_titel"><text:span text:style-name="artikel_kop_label">Artikel</text:span> <text:span text:style-name="artikel_kop_nr">18.</text:span> Bijdrage in de kosten maatwerkvoorzieningen</text:p>
              <text:list text:style-name="id1-3-2-2-4-2-2">
                <text:list-item text:style-override="id1-3-2-2-4-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4-2-3">
                  <text:number>2.</text:number>
                  <text:p text:style-name="al">In afwijking van lid 1 is geen eigen bijdrage zoals bedoeld in artikel 2.1.4 van de wet verschuldigd voor de volgende maatwerkvoorzieningen:</text:p>
                  <text:list text:style-name="id1-3-2-2-4-2-3-3">
                    <text:list-item text:style-override="id1-3-2-2-4-2-3-3-1">
                      <text:number>a.</text:number>
                      <text:p text:style-name="al">rolstoelvoorzieningen</text:p>
                    </text:list-item>
                    <text:list-item text:style-override="id1-3-2-2-4-2-3-3-2">
                      <text:number>b.</text:number>
                      <text:p text:style-name="al">kindvoorzieningen, niet zijnde een woningaanpassing</text:p>
                    </text:list-item>
                    <text:list-item text:style-override="id1-3-2-2-4-2-3-3-3">
                      <text:number>c.</text:number>
                      <text:p text:style-name="al">regiotaxi (wel een bijdrage tarief gebaseerd op de kostprijs van het OV)</text:p>
                    </text:list-item>
                  </text:list>
                </text:list-item>
                <text:list-item text:style-override="id1-3-2-2-4-2-4">
                  <text:number>3.</text:number>
                  <text:p text:style-name="al">De bijdrage in de kosten overstijgt niet de kostprijs van de voorziening.</text:p>
                </text:list-item>
                <text:list-item text:style-override="id1-3-2-2-4-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4-2-6">
                  <text:number>5.</text:number>
                  <text:p text:style-name="al">De kostprijs van een persoonsgebonden budget is gelijk aan het verstrekte bedrag.</text:p>
                </text:list-item>
                <text:list-item text:style-override="id1-3-2-2-4-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7.</text:number>
                  <text:p text:style-name="al">Als een maatwerkvoorziening in natura of een persoonsgebonden budget wordt verstrekt  ten behoeve van een woningaanpassing voor een minderjarige cliënt is de bijdrage in de kosten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text:p>
                    </text:list-item>
                    <text:list-item text:style-override="id1-3-2-2-4-2-8-3-2">
                      <text:number>b.</text:number>
                      <text:p text:style-name="al">en degene die anders dan als ouder samen met de ouder het gezag uitoefent over een cliënt. </text:p>
                    </text:list-item>
                  </text:list>
                </text:list-item>
                <text:list-item text:style-override="id1-3-2-2-4-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text:p>
                  <text:list text:style-name="id1-3-2-2-5-2-2-3">
                    <text:list-item text:style-override="id1-3-2-2-5-2-2-3-1">
                      <text:number>a.</text:number>
                      <text:p text:style-name="al"> het afstemmen van voorzieningen op de persoonlijke situatie van de cliënt en het aansluiten bij de informele zorg;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item text:style-override="id1-3-2-2-5-2-2-3-4">
                      <text:number>d.</text:number>
                      <text:p text:style-name="al">te voldoen aan de governance code van hun sector; </text:p>
                    </text:list-item>
                    <text:list-item text:style-override="id1-3-2-2-5-2-2-3-5">
                      <text:number>e.</text:number>
                      <text:p text:style-name="al">te voorzien in een actief kwaliteitsbeleid; </text:p>
                    </text:list-item>
                    <text:list-item text:style-override="id1-3-2-2-5-2-2-3-6">
                      <text:number>f.</text:number>
                      <text:p text:style-name="al">de ondersteuning tot stand te brengen in overleg met cliënten zowel op individueel als collectief niveau. </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 </text:p>
                  <text:list text:style-name="id1-3-2-2-5-3-2-3">
                    <text:list-item text:style-override="id1-3-2-2-5-3-2-3-1">
                      <text:number>a.</text:number>
                      <text:p text:style-name="al">de aard en omvang van de te verrichten taken; </text:p>
                    </text:list-item>
                    <text:list-item text:style-override="id1-3-2-2-5-3-2-3-2">
                      <text:number>b.</text:number>
                      <text:p text:style-name="al">een redelijke toeslag voor overheadkosten; </text:p>
                    </text:list-item>
                    <text:list-item text:style-override="id1-3-2-2-5-3-2-3-3">
                      <text:number>c.</text:number>
                      <text:p text:style-name="al">een voor de sector reële mate van non-productiviteit van het personeel als gevolg van verlof, ziekte, scholing en werkoverleg; </text:p>
                    </text:list-item>
                    <text:list-item text:style-override="id1-3-2-2-5-3-2-3-4">
                      <text:number>d.</text:number>
                      <text:p text:style-name="al">kosten voor bijscholing van het personeel, en professionele standaard </text:p>
                    </text:list-item>
                    <text:list-item text:style-override="id1-3-2-2-5-3-2-3-5">
                      <text:number>e.</text:number>
                      <text:p text:style-name="al">het gemeentelijke kwaliteitsbeleid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3-3">
                    <text:list-item text:style-override="id1-3-2-2-5-3-3-3-1">
                      <text:number>a.</text:number>
                      <text:p text:style-name="al">de marktprijs van de voorziening, en </text:p>
                    </text:list-item>
                    <text:list-item text:style-override="id1-3-2-2-5-3-3-3-2">
                      <text:number>b.</text:number>
                      <text:p text:style-name="al">de eventuele extra taken die in verband met de voorziening van de leverancier worden gevraagd, zoals: </text:p>
                      <text:list text:style-name="id1-3-2-2-5-3-3-3-2-3">
                        <text:list-item text:style-override="id1-3-2-2-5-3-3-3-2-3-1">
                          <text:number>i.</text:number>
                          <text:p text:style-name="al">aanmeten, leveren en plaatsen van de voorziening; </text:p>
                        </text:list-item>
                        <text:list-item text:style-override="id1-3-2-2-5-3-3-3-2-3-2">
                          <text:number>ii.</text:number>
                          <text:p text:style-name="al">instructie over het gebruik van de voorziening; </text:p>
                        </text:list-item>
                        <text:list-item text:style-override="id1-3-2-2-5-3-3-3-2-3-3">
                          <text:number>iii.</text:number>
                          <text:p text:style-name="al">onderhoud van de voorziening, en </text:p>
                        </text:list-item>
                        <text:list-item text:style-override="id1-3-2-2-5-3-3-3-2-3-4">
                          <text:number>iv.</text:number>
                          <text:p text:style-name="al">verplichte deelname in bepaalde samenwerkingsverbanden (bijv. sociaal wijkteams). </text:p>
                        </text:list-item>
                      </text:list>
                    </text:list-item>
                  </text:list>
                </text:list-item>
                <text:list-item text:style-override="id1-3-2-2-5-3-4">
                  <text:number>3.</text:number>
                  <text:p text:style-name="al">Het college onderzoekt uit het oogpunt van kwaliteit de geleverde zorg.</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oezicht en handhaving</text:p>
            <text:section text:name="artikel_id1-3-2-2-6-2" text:style-name="artikel">
              <text:p text:style-name="artikel_kop_titel"><text:span text:style-name="artikel_kop_label">Artikel</text:span> <text:span text:style-name="artikel_kop_nr">22.</text:span> Bestrijding oneigenlijk gebruik, misbruik en niet-gebruik van een maatwerkvoorziening of persoonsgebonden budget</text:p>
              <text:list text:style-name="id1-3-2-2-6-2-2">
                <text:list-item text:style-override="id1-3-2-2-6-2-2">
                  <text:number>1.</text:number>
                  <text:p text:style-name="al">Het college zorgt voor een rechtmatige en doelmatige uitvoering van de wet, waaronder de </text:p>
                  <text:p text:style-name="al">bestrijding van misbruik, oneigenlijk gebruik en niet-gebruik van deze wet.</text:p>
                </text:list-item>
                <text:list-item text:style-override="id1-3-2-2-6-2-3">
                  <text:number>2.</text:number>
                  <text:p text:style-name="al">Het college stelt handhavingsbeleid vast, waarin beleidsuitgangspunten en -prioriteiten worden aangegeven.</text:p>
                </text:list-item>
                <text:list-item text:style-override="id1-3-2-2-6-2-4">
                  <text:number>3.</text:number>
                  <text:p text:style-name="al">Het college stelt ter nadere uitvoering van de handhaving een handhavingsuitvoeringsplan vast met inachtneming van het gestelde in het handhavingsbeleidskader.</text:p>
                </text:list-item>
                <text:list-item text:style-override="id1-3-2-2-6-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wordt nader door het college bepaald.</text:p>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text:p>
              <text:list text:style-name="id1-3-2-2-7-3-2">
                <text:list-item text:style-override="id1-3-2-2-7-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7-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Klachten, medezeggenschap en inspraak</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Aanbieders stellen een regeling vast voor de afhandeling van klachten van cliënten ten aanzien van alle voorzieningen. </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4">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2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Overgangsrecht en slotbepalingen</text:p>
            <text:section text:name="artikel_id1-3-2-2-9-2" text:style-name="artikel">
              <text:p text:style-name="artikel_kop_titel"><text:span text:style-name="artikel_kop_label">Artikel</text:span> <text:span text:style-name="artikel_kop_nr">29.</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30.</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Wmo 2015 wordt ingetrokken. </text:p>
                </text:list-item>
                <text:list-item text:style-override="id1-3-2-2-9-4-3">
                  <text:number>2.</text:number>
                  <text:p text:style-name="al">Een cliënt houdt recht op een lopende voorziening verstrekt op grond van de Verordening Wmo 2015, totdat het college een nieuw besluit heeft genomen waarbij het besluit waarmee deze voorziening is verstrekt, wordt ingetrokken.</text:p>
                </text:list-item>
                <text:list-item text:style-override="id1-3-2-2-9-4-4">
                  <text:number>3.</text:number>
                  <text:p text:style-name="al">Aanvragen die zijn ingediend onder de Verordening Wmo 2015 en waarop nog niet is beslist bij het in werking treden van deze verordening, worden afgehandeld krachtens deze verordening. </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besluiten op grond van de Verordening Wmo 2015 geschieden op grond van de Verordening Wmo 2015 die ten aanzien van de betreffende zaak zijn rechtskracht behoudt. </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kan worden aangehaald als: Verordening maatschappelijke ondersteuning BMWE-gemeenten 2017</text:p>
                </text:list-item>
                <text:list-item text:style-override="id1-3-2-2-9-5-3">
                  <text:number>2.</text:number>
                  <text:p text:style-name="al">Deze verordening treedt in werking met ingang van de dag na bekendmak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5262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2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2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26</meta:user-defined>
    <meta:user-defined meta:name="OVERHEIDop.GmbID/DC.identifier">gmb-2017-52626</meta:user-defined>
    <meta:user-defined meta:name="OVERHEID.TaxonomieBeleidsagenda/OVERHEID.category">Zorg en gezondheid | Organisatie en beleid</meta:user-defined>
    <meta:user-defined meta:name="OVERHEID.Gemeente/DC.spatial">De Marne</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