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nte 8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plitsen van een bestaande woonboerderij</text:p>
            <text:p text:style-name="common-al">Zaaknummer:OV-2017-0257</text:p>
            <text:p text:style-name="common-al">Ontvangstdatum: 22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62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onte 8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624</meta:user-defined>
    <meta:user-defined meta:name="OVERHEIDop.GmbID/DC.identifier">gmb-2017-5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K 8</meta:user-defined>
    <meta:user-defined meta:name="OVERHEIDop.woonplaats">Sint-Oedenrode</meta:user-defined>
    <meta:user-defined meta:name="OVERHEIDop.straatnaam">Dont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76 395404</meta:user-defined>
    <meta:user-defined meta:name="OVERHEIDop.versieInformatie"/>
  </office:meta>
</office:document-meta>
</file>