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uldersveld 25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verbouwen van een woning</text:p>
            <text:p text:style-name="common-al">Zaaknummer:OV-2017-0255</text:p>
            <text:p text:style-name="common-al">Ontvangstdatum: 22 maart 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2622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622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622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uldersveld 25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622</meta:user-defined>
    <meta:user-defined meta:name="OVERHEIDop.GmbID/DC.identifier">gmb-2017-526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VM 25</meta:user-defined>
    <meta:user-defined meta:name="OVERHEIDop.woonplaats">Erp</meta:user-defined>
    <meta:user-defined meta:name="OVERHEIDop.straatnaam">Muldersveld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9717 401422</meta:user-defined>
    <meta:user-defined meta:name="OVERHEIDop.versieInformatie"/>
  </office:meta>
</office:document-meta>
</file>