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chaapscheerderdag op het terrein bij dorphuis de Kamp op 27 mei 2017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maart 2017 is de volgende vergunning ver­leend:</text:p>
            <text:p text:style-name="common-al"/>
            <text:p text:style-name="common-al">Sumar, grasveld bij dorpshuis de Kamp, Knilles Wytseswei 15, Schaapscheerdag rondom de schaapskudde van By de Han. Activiteiten: demonstratie schapen scheren, kalfjes/schapen om te aaien, quad rijden, diverse kraampjes met streekproducten, wolproducten en spinnen, activiteiten voor kinderen zoals een springkussen van 09.00 uur tot 17.00 uur op 27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1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1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1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chaapscheerderdag op het terrein bij dorphuis de Kamp op 27 mei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18</meta:user-defined>
    <meta:user-defined meta:name="OVERHEIDop.GmbID/DC.identifier">gmb-2017-52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17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31 577042</meta:user-defined>
    <meta:user-defined meta:name="OVERHEIDop.versieInformatie"/>
  </office:meta>
</office:document-meta>
</file>