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uisstraat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wijzigen van enkele kozijnen van een bestaand woongebouw met com.ruimtes</text:p>
            <text:p text:style-name="common-al">Zaaknummer:OV-2017-0262</text:p>
            <text:p text:style-name="common-al">Ontvangstdatum: 22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61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1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1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uisstraat 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15</meta:user-defined>
    <meta:user-defined meta:name="OVERHEIDop.GmbID/DC.identifier">gmb-2017-52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KL 7</meta:user-defined>
    <meta:user-defined meta:name="OVERHEIDop.woonplaats">Schijndel</meta:user-defined>
    <meta:user-defined meta:name="OVERHEIDop.straatnaam">Kluis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189 403466</meta:user-defined>
    <meta:user-defined meta:name="OVERHEIDop.versieInformatie"/>
  </office:meta>
</office:document-meta>
</file>