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8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en wijzigen van kozijnen bij een woongebouw</text:p>
            <text:p text:style-name="common-al">Zaaknummer:OV-2017-0263</text:p>
            <text:p text:style-name="common-al">Ontvangstdatum: 22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0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0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fdstraat 8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04</meta:user-defined>
    <meta:user-defined meta:name="OVERHEIDop.GmbID/DC.identifier">gmb-2017-52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AH 86</meta:user-defined>
    <meta:user-defined meta:name="OVERHEIDop.woonplaats">Schijnd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57 403422</meta:user-defined>
    <meta:user-defined meta:name="OVERHEIDop.versieInformatie"/>
  </office:meta>
</office:document-meta>
</file>