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laar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5 bomen</text:p>
            <text:p text:style-name="common-al">Zaaknummer:OV-2017-0261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laarstraa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01</meta:user-defined>
    <meta:user-defined meta:name="OVERHEIDop.GmbID/DC.identifier">gmb-2017-52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5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52 403064</meta:user-defined>
    <meta:user-defined meta:name="OVERHEIDop.versieInformatie"/>
  </office:meta>
</office:document-meta>
</file>