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oor de gemeentelijke begraafplaatsen in de gemeente Oldebroek, 2017</text:p>
      <text:section text:name="regeling_id1-3-2" text:style-name="regeling">
        <text:section text:name="aanhef_id1-3-2-1" text:style-name="aanhef">
          <text:section text:name="preambule_id1-3-2-1-1" text:style-name="preambule">
            <text:p text:style-name="al">Nr. 263530 / 263803</text:p>
            <text:p text:style-name="al"/>
            <text:p text:style-name="al">Het college van burgemeester en wethouders van de gemeente Oldebroek;</text:p>
            <text:p text:style-name="al"/>
            <text:p text:style-name="al">gelet op de ‘Beheerverordening gemeentelijke begraafplaatsen 2017’.</text:p>
            <text:p text:style-name="al"/>
            <text:p text:style-name="al">Besluit</text:p>
            <text:p text:style-name="al"/>
            <text:p text:style-name="al">vast te stellen de volgende </text:p>
            <text:p text:style-name="al"/>
            <text:p text:style-name="al">‘Nadere regels voor de gemeentelijke begraafplaatsen in de gemeente Oldebroek, 2017’.</text:p>
          </text:section>
        </text:section>
        <text:section text:name="regeling-tekst_id1-3-2-2" text:style-name="regeling-tekst">
          <text:section text:name="hoofdstuk_id1-3-2-2-1" text:style-name="hoofdstuk">
            <text:p text:style-name="hoofdstuk_kop"><text:span text:style-name="label"/> <text:span text:style-name="nr"/> Begraafplaatsbeheer </text:p>
            <text:section text:name="artikel_id1-3-2-2-1-2" text:style-name="artikel">
              <text:p text:style-name="artikel_kop_titel"><text:span text:style-name="artikel_kop_label">Artikel</text:span> <text:span text:style-name="artikel_kop_nr">1.</text:span> Openstelling en begraaftijden</text:p>
              <text:p text:style-name="al">1.De openingstijden van de begraafplaats zijn van 9:00 tot zonsondergang.</text:p>
              <text:p text:style-name="al">2.De tijd voor het begraven van een overledene en het bezorgen van de as is op maandag t/m zaterdag gedurende de periode 1 april tot en met 31 oktober van 9.00 uur tot 16.00 uur, en gedurende de periode van 1 november tot en met 31 maart van 9.00 uur tot 15.00 uur. </text:p>
            </text:section>
            <text:section text:name="artikel_id1-3-2-2-1-3" text:style-name="artikel">
              <text:p text:style-name="artikel_kop_titel"><text:span text:style-name="artikel_kop_label">Artikel</text:span> <text:span text:style-name="artikel_kop_nr">2.</text:span> Register en plaatsregistratie</text:p>
              <text:p text:style-name="al">1.De administratie bevat een openbaar register van diegenen die zijn begraven of waarvan de as is bezorgd. In dit register worden de naam, de geboortedatum en de datum van overlijden opgenomen en is de grafaanduiding en de dag van de begraving of de bijzetting vermeld. In de administratie zijn ook de gegevens van de rechthebbenden en de gebruikers van de graven met hun namen en adressen opgenomen. </text:p>
              <text:p text:style-name="al">2.De rechthebbenden en gebruikers zijn verplicht de wijziging van hun adres aan het college door te geven.</text:p>
              <text:p text:style-name="al">3.Het college draagt er zorg voor dat er van elke begraafplaats een gewaarmerkte plattegrond bestaat waarop de indeling en de grafnummering van de begraafplaats is aangegeven.</text:p>
              <text:p text:style-name="al"/>
            </text:section>
            <text:p text:style-name="hoofdstuk_bottom"/>
          </text:section>
          <text:section text:name="hoofdstuk_id1-3-2-2-2" text:style-name="hoofdstuk">
            <text:p text:style-name="hoofdstuk_kop"><text:span text:style-name="label"/> <text:span text:style-name="nr"/> Indeling en uitgifte der graven</text:p>
            <text:section text:name="artikel_id1-3-2-2-2-2" text:style-name="artikel">
              <text:p text:style-name="artikel_kop_titel"><text:span text:style-name="artikel_kop_label">Artikel</text:span> <text:span text:style-name="artikel_kop_nr">3</text:span> Gebruik van particuliere graven</text:p>
              <text:p text:style-name="al">1.Op de begraafplaats aan de Oostendorperstraatweg te Oosterwolde wordt per graf niet meer dan één overledene of asbus begraven.</text:p>
              <text:p text:style-name="al">2.Op de begraafplaatsen aan de Mheneweg Zuid te Oldebroek, de Bovenheigraaf en de Stationsweg te Wezep worden per graf twee overledenen of twee asbussen begraven.</text:p>
              <text:p text:style-name="al">3.Op de begraafplaats Bovenheigraaf te Wezep kunnen met toestemming van het college:</text:p>
              <text:p text:style-name="al">a.per graf drie overledenen of asbussen worden begraven danwel drie asverstrooiingen plaatsvinden;</text:p>
              <text:p text:style-name="al">b.per urnennis maximaal twee asbussen met of zonder urn worden geborgen;</text:p>
              <text:p text:style-name="al">c.per urnnengraf maximaal twee asbussen met of zonder urn worden geborgen;</text:p>
              <text:p text:style-name="al">d.asverstrooiing plaatshebben op de verstrooiingsplaats.</text:p>
              <text:p text:style-name="al">4.Ongeacht het in de leden 1, 2 en 3 van dit artikel bepaalde kan het college besluiten hiervan af te wijken.</text:p>
              <text:p text:style-name="al"/>
            </text:section>
            <text:section text:name="artikel_id1-3-2-2-2-3" text:style-name="artikel">
              <text:p text:style-name="artikel_kop_titel"><text:span text:style-name="artikel_kop_label">Artikel</text:span> <text:span text:style-name="artikel_kop_nr">4</text:span> Aantal overledenen in algemene graven</text:p>
              <text:p text:style-name="al">In de algemene graven op de begraafplaats aan Oostendorperstraatweg te Oosterwolde wordt per graf niet meer dan één overledene en op de overige begraafplaatsen worden per graf niet meer dan twee overledenen begraven.</text:p>
              <text:p text:style-name="al"/>
            </text:section>
            <text:p text:style-name="hoofdstuk_bottom"/>
          </text:section>
          <text:section text:name="hoofdstuk_id1-3-2-2-3" text:style-name="hoofdstuk">
            <text:p text:style-name="hoofdstuk_kop"><text:span text:style-name="label"/> <text:span text:style-name="nr"/> Grafbedekking en onderhoud</text:p>
            <text:section text:name="artikel_id1-3-2-2-3-2" text:style-name="artikel">
              <text:p text:style-name="artikel_kop_titel"><text:span text:style-name="artikel_kop_label">Artikel</text:span> <text:span text:style-name="artikel_kop_nr">5.</text:span> Grafoppervlakten</text:p>
              <text:p text:style-name="al">De afmetingen van het grafoppervlak van de graven komen overeen met de afmetingen van de liggende gedenktekens, genoemd in artikel 5 (Afmetingen gedenkteken).</text:p>
              <text:p text:style-name="al"/>
            </text:section>
            <text:section text:name="artikel_id1-3-2-2-3-3" text:style-name="artikel">
              <text:p text:style-name="artikel_kop_titel"><text:span text:style-name="artikel_kop_label">Artikel</text:span> <text:span text:style-name="artikel_kop_nr">6.</text:span> Vereisten melding gedenkteken </text:p>
              <text:p text:style-name="al">1.Een melding zoals aangegeven in artikel 18 lid 1 van de “Beheerverordening gemeentelijke begraafplaatsen 2017” dient van een ontwerptekening te worden voorzien met een duidelijke omschrijving van de toe te passen materialen. </text:p>
              <text:p text:style-name="al">2.Op deze ontwerptekening dienen tenminste vermeld te worden: </text:p>
              <text:p text:style-name="al">a.een boven , voor en zijaanzicht met alle hoogte , breedte , dikte en lengtematen;</text:p>
              <text:p text:style-name="al">b.de tekst en figuratie;</text:p>
              <text:p text:style-name="al">c.de handtekening van de rechthebbende.</text:p>
              <text:p text:style-name="al">3.De melding mag analoog of digitaal worden ingediend.</text:p>
              <text:p text:style-name="al">4.Een melding wordt binnen 15 werkdagen beoordeeld en het resultaat van de beoordeling wordt, bij voorkeur digitaal, aan de melder doorgegeven.</text:p>
              <text:p text:style-name="al">5.Het college kan de beoordeling voor ten hoogste 10 werkdagen verdagen.</text:p>
              <text:p text:style-name="al"/>
            </text:section>
            <text:section text:name="artikel_id1-3-2-2-3-4" text:style-name="artikel">
              <text:p text:style-name="artikel_kop_titel"><text:span text:style-name="artikel_kop_label">Artikel</text:span> <text:span text:style-name="artikel_kop_nr">7.</text:span> Afmetingen gedenktekens</text:p>
              <text:p text:style-name="al">1.De maximum afmetingen voor gedenktekens op de gemeentelijke begraafplaats aan de Bovenheigraaf te Wezep en de nieuwe gedeelten van de begraafplaatsen aan de Mheneweg Zuid te Oldebroek en de Oostendorperstraatweg te Oosterwolde zijn:</text:p>
              <text:p text:style-name="al"/>
              <text:p text:style-name="al">Soort graf Gedeelte Afmeting I (cm) Afmeting II (cm) Afmeting III (cm)</text:p>
              <text:p text:style-name="al">Particulier kindergraf tot 1 jaar Liggend Lengte 70 Breedte 50 Diepte 10</text:p>
              <text:p text:style-name="al">Particulier kindergraf tot 1 jaar Staand Breedte 50 Hoogte 70 Diepte 20</text:p>
              <text:p text:style-name="al">Particulier kindergraf van 1 tot 12 jaar Liggend Lengte 100 Breedte 70 Diepte 10</text:p>
              <text:p text:style-name="al">Particulier kindergraf van 1 tot 12 jaar Staand Breedte 70 Hoogte 80 Diepte 20</text:p>
              <text:p text:style-name="al">Particulier graf voor personen van 12 jaar of ouder Liggend Lengte 190 Breedte 90 Diepte 10</text:p>
              <text:p text:style-name="al">Particulier graf voor personen van 12 jaar of ouder Staand Breedte 90 Hoogte 105 Diepte 20</text:p>
              <text:p text:style-name="al">Particulier graf voor personen van 12 jaar of ouder, paarsgewijs verbonden Liggend Lengte 190 Breedte 190 Diepte 10</text:p>
              <text:p text:style-name="al">Particulier graf voor personen van 12 jaar of ouder Staand Breedte 190 Hoogte 105 Diepte 20</text:p>
              <text:p text:style-name="al">Particulier urnengraf Afdekplaat Breedte 50 Diepte 50 Lengte 50</text:p>
              <text:p text:style-name="al">Particuliere urnennis Afdekplaat Breedte 43 Hoogte 43 Diepte 3</text:p>
              <text:p text:style-name="al">Gestapeld algemeen graf Liggend, twee gedenktekens met elk Breedte 45 Lengte 190 Diepte 10</text:p>
              <text:p text:style-name="al">Gestapeld algemeen graf Staand, twee gedenktekens met elk Breedte 45 Hoogte 105 Diepte 20</text:p>
              <text:p text:style-name="al"/>
              <text:p text:style-name="al">2.De maximum afmetingen voor gedenktekens op de gemeentelijke begraafplaats aan Stationsweg te Wezep en de oude gedeelten van de begraafplaatsen aan de Mheneweg Zuid te Oldebroek en de</text:p>
              <text:p text:style-name="al">Oostendorperstraatweg te Oosterwolde zijn:</text:p>
              <text:p text:style-name="al">Soort graf Gedeelte Afmeting I (cm) Afmeting II (cm) Afmeting III (cm)</text:p>
              <text:p text:style-name="al">Particulier kindergraf tot 1 jaar Liggend Breedte 90 Lengte 190 Diepte 10</text:p>
              <text:p text:style-name="al">Particulier kindergraf tot 1 jaar Staand Breedte 50 Hoogte 70 Diepte 20</text:p>
              <text:p text:style-name="al">Particulier kindergraf van 1 tot 12 jaar Liggend Breedte 90 Lengte 190 Diepte 10</text:p>
              <text:p text:style-name="al">Particulier kindergraf van 1 tot 12 jaar Staand Breedte 70 Hoogte 80 Diepte 20</text:p>
              <text:p text:style-name="al">Particulier graf voor personen van 12 jaar of ouder Liggend Breedte 90 Lengte 190 Diepte 10</text:p>
              <text:p text:style-name="al">Particulier graf voor personen van 12 jaar of ouder Staand Breedte 90 Hoogte 90 Diepte 20</text:p>
              <text:p text:style-name="al">Particulier graf voor personen van 12 jaar of ouder, paarsgewijs verbonden Liggend Breedte 90 Lengte 190 Diepte 10</text:p>
              <text:p text:style-name="al">Particulier graf voor personen van 12 jaar of ouder, paarsgewijs verbonden Staand Breedte 180 Hoogte 90 Diepte 20</text:p>
              <text:p text:style-name="al">Particulier graf voor personen van 12 jaar of ouder, paarsgewijs verbonden Liggend Breedte 180 Lengte 190 Diepte 10</text:p>
              <text:p text:style-name="al"/>
              <text:p text:style-name="al"/>
            </text:section>
            <text:section text:name="artikel_id1-3-2-2-3-5" text:style-name="artikel">
              <text:p text:style-name="artikel_kop_titel"><text:span text:style-name="artikel_kop_label">Artikel</text:span> <text:span text:style-name="artikel_kop_nr">8.</text:span> Tijdstip van plaatsing</text:p>
              <text:p text:style-name="al">1.Het tijdstip van plaatsing van het gedenkteken, ook ten behoeve van herstel of vervanging, dient tenminste één werkdag tevoren mondeling of schriftelijk kenbaar gemaakt te worden aan de beheerder. </text:p>
              <text:p text:style-name="al">2.Het plaatsen van een gedenkteken dient plaats te vinden op werkdagen van maandag t/m vrijdag. </text:p>
              <text:p text:style-name="al">3.De beheerder kan in bijzondere gevallen toestaan van deze tijden af te wijken.</text:p>
              <text:p text:style-name="al"/>
            </text:section>
            <text:section text:name="artikel_id1-3-2-2-3-6" text:style-name="artikel">
              <text:p text:style-name="artikel_kop_titel"><text:span text:style-name="artikel_kop_label">Artikel</text:span> <text:span text:style-name="artikel_kop_nr">9.</text:span> Overige grafbedekking</text:p>
              <text:p text:style-name="al">1.Op een graf kunnen potplanten en bloemen in vazen worden geplaatst. </text:p>
              <text:p text:style-name="al">2.Het is toegestaan op een graf losse bloemen of kransen te leggen.</text:p>
              <text:p text:style-name="al">3.Potten, vazen of andere voorwerpen buiten de voor het graf beschikbare oppervlakte kunnen van gemeentewege verwijderd worden zonder dat de gemeente tot enige vergoeding verplicht is.</text:p>
              <text:p text:style-name="al"/>
            </text:section>
            <text:section text:name="artikel_id1-3-2-2-3-7" text:style-name="artikel">
              <text:p text:style-name="artikel_kop_titel"><text:span text:style-name="artikel_kop_label">Artikel</text:span> <text:span text:style-name="artikel_kop_nr">10.</text:span> Reclame</text:p>
              <text:p text:style-name="al">Het vermelden van een firmanaam of enige andere reclame op een gedenkteken of onderdeel daarvan is niet toegestaan.</text:p>
              <text:p text:style-name="al"/>
            </text:section>
            <text:section text:name="artikel_id1-3-2-2-3-8" text:style-name="artikel">
              <text:p text:style-name="artikel_kop_titel"><text:span text:style-name="artikel_kop_label">Artikel</text:span> <text:span text:style-name="artikel_kop_nr">11.</text:span> Beplanting</text:p>
              <text:p text:style-name="al">1.De oppervlakte van een particulier graf kan door de rechthebbende worden beplant met gewassen die de voor het graf beschikbare oppervlakte volgens artikel 5 (Afmetingen gedenkteken) niet overschrijden of die door snoeien binnen de oppervlakte kunnen worden gehouden. De hoogte van deze gewassen mag de voor het gedenkteken voorgeschreven hoogte op het graf niet overschrijden. </text:p>
              <text:p text:style-name="al">2.Gewassen buiten in het eerste lid bedoelde afmetingen kunnen van gemeentewege tot de bedoelde proporties worden teruggebracht of worden verwijderd zonder dat de gemeente tot enige vergoeding verplicht is.</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12.</text:span> Citeertitel</text:p>
              <text:p text:style-name="al">1.Deze voorschriften treden in de plaats van alle voorafgaande nadere regels voor de gemeentelijke begraafplaatsen.</text:p>
              <text:p text:style-name="al">2.Deze voorschriften kunnen worden aangehaald als ‘Nadere regels voor de gemeentelijke begraafplaatsen te Oldebroek,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24 januari 2017 onder de bepaling dat deze voorschriften per 1 april 2017 in werking treden.</text:span></text:p>
            <text:p><text:span text:style-name="functie"/></text:p>
            <text:p><text:span text:style-name="functie"/></text:p>
            <text:p><text:span text:style-name="functie">Het college van burgemeester en wethouders van de gemeente Oldebroek, </text:span></text:p>
            <text:p><text:span text:style-name="functie"/></text:p>
            <text:p><text:span text:style-name="functie"/></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260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0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0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de gemeentelijke begraafplaatsen in de gemeente Oldebro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600</meta:user-defined>
    <meta:user-defined meta:name="OVERHEIDop.GmbID/DC.identifier">gmb-2017-52600</meta:user-defined>
    <meta:user-defined meta:name="OVERHEID.TaxonomieBeleidsagenda/OVERHEID.category">Ruimte en infrastructuur | Organisatie en beleid</meta:user-defined>
    <meta:user-defined meta:name="OVERHEID.Gemeente/DC.spatial">Oldebroek</meta:user-defined>
    <meta:user-defined meta:name="OVERHEIDop.referentienummer">263530/263803</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Overige besluiten van algemene strekking</meta:user-defined>
    <meta:user-defined meta:name="OVERHEID.Gemeente/DCTERMS.publisher">Oldebroek</meta:user-defined>
    <meta:user-defined meta:name="OVERHEID.Gemeente/OVERHEID.authority">Oldebroek</meta:user-defined>
    <meta:user-defined meta:name="OVERHEIDop.externeBijlage">Nadere regels met leesbare tabellen artikel 7|exb-2017-12198</meta:user-defined>
    <meta:user-defined meta:name="OVERHEIDop.versieInformatie"/>
  </office:meta>
</office:document-meta>
</file>