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geaccepteerde melding activiteitenbesluit ontheffing vervoer gevaarlijke stoffen (vuurwerk)- Veesteeg 5 6657 KH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52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geaccepteerde melding activiteitenbesluit ontheffing vervoer gevaarlijke stoffen (vuurwerk)- Veesteeg 5 6657 KH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526</meta:user-defined>
    <meta:user-defined meta:name="OVERHEIDop.GmbID/DC.identifier">gmb-2017-5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P 10</meta:user-defined>
    <meta:user-defined meta:name="OVERHEIDop.woonplaats">Beneden-Leeuwen</meta:user-defined>
    <meta:user-defined meta:name="OVERHEIDop.straatnaam">Veeste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966 432164</meta:user-defined>
    <meta:user-defined meta:name="OVERHEIDop.versieInformatie"/>
  </office:meta>
</office:document-meta>
</file>