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ANWIJZING TOEZICHTHOUDER gemeente Steen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Steenbergen</text:p>
            <text:p text:style-name="common-al">Overwegende, dat het voor de goede uitvoering van de genoemde taken en werkzaamheden gewenst is dat mevrouw Chayenne van de Water, ambtenaar van de gemeente Steenbergen en aangesteld bij de afdeling Beleid, wordt aangewezen als toezichthouder zoals bedoeld in artikel 5:11 ev Algemene wet bestuursrecht. </text:p>
            <text:p text:style-name="common-al">Gelet op de artikelen van de Wet milieubeheer, Algemene wet bestuursrecht, Wet Algemene Bepalingen Omgevingsrecht (Wabo), Algemene Plaatselijke Verordening, Wet ruimtelijke ordening, Erfgoedwet, Wet basisregistratie personen, Drank- en horecawet, Woningwet, Crisis- en herstelwet, Leegstandswet, wet op de kansspelen, Wet geluidhinder, Wet bodembescherming en Huisvestingswet, voor zover de gemeente bevoegd gezag is. </text:p>
            <text:p text:style-name="common-al">b e s l u i t e n :</text:p>
            <text:list text:style-name="id1-3-2-2-1-5">
              <text:list-item text:style-override="id1-3-2-2-1-5-1">
                <text:number>1.</text:number>
                <text:p text:style-name="al">Mevrouw C.M.J. Van de Water, geboren 11 december 1986 te Bergen op Zoom, aan te wijzen tot toezichthouder belast met het toezicht op de naleving van het bij of krachtens de navolgende wetten bepaalde:</text:p>
              </text:list-item>
            </text:list>
            <text:list text:style-name="id1-3-2-2-1-6">
              <text:list-item text:style-override="id1-3-2-2-1-6-1">
                <text:number>a.</text:number>
                <text:p text:style-name="al">de Wet milieubeheer, </text:p>
              </text:list-item>
              <text:list-item text:style-override="id1-3-2-2-1-6-2">
                <text:number>b.</text:number>
                <text:p text:style-name="al">Algemene wet bestuursrecht, </text:p>
              </text:list-item>
              <text:list-item text:style-override="id1-3-2-2-1-6-3">
                <text:number>c.</text:number>
                <text:p text:style-name="al">Wet algemene bepalingen omgevingsrecht (Wabo), </text:p>
              </text:list-item>
              <text:list-item text:style-override="id1-3-2-2-1-6-4">
                <text:number>d.</text:number>
                <text:p text:style-name="al">Algemene Plaatselijke Verordening, </text:p>
              </text:list-item>
              <text:list-item text:style-override="id1-3-2-2-1-6-5">
                <text:number>e.</text:number>
                <text:p text:style-name="al">Wet ruimtelijke ordening,</text:p>
              </text:list-item>
              <text:list-item text:style-override="id1-3-2-2-1-6-6">
                <text:number>f.</text:number>
                <text:p text:style-name="al">Erfgoedwet, </text:p>
              </text:list-item>
              <text:list-item text:style-override="id1-3-2-2-1-6-7">
                <text:number>g.</text:number>
                <text:p text:style-name="al">Woningwet,</text:p>
              </text:list-item>
              <text:list-item text:style-override="id1-3-2-2-1-6-8">
                <text:number>h.</text:number>
                <text:p text:style-name="al">Wet basisregistratie personen,</text:p>
              </text:list-item>
              <text:list-item text:style-override="id1-3-2-2-1-6-9">
                <text:number>i.</text:number>
                <text:p text:style-name="al">Drank- en horecawet,</text:p>
              </text:list-item>
              <text:list-item text:style-override="id1-3-2-2-1-6-10">
                <text:number>j.</text:number>
                <text:p text:style-name="al">Crisis- en herstelwet,</text:p>
              </text:list-item>
              <text:list-item text:style-override="id1-3-2-2-1-6-11">
                <text:number>k.</text:number>
                <text:p text:style-name="al">Leegstandswet,</text:p>
              </text:list-item>
              <text:list-item text:style-override="id1-3-2-2-1-6-12">
                <text:number>l.</text:number>
                <text:p text:style-name="al">Wet op de kansspelen,</text:p>
              </text:list-item>
              <text:list-item text:style-override="id1-3-2-2-1-6-13">
                <text:number>m.</text:number>
                <text:p text:style-name="al">Wet geluidhinder,</text:p>
              </text:list-item>
              <text:list-item text:style-override="id1-3-2-2-1-6-14">
                <text:number>n.</text:number>
                <text:p text:style-name="al">Wet bodembescherming</text:p>
              </text:list-item>
              <text:list-item text:style-override="id1-3-2-2-1-6-15">
                <text:number>o.</text:number>
                <text:p text:style-name="al">Huisvestingswet.</text:p>
              </text:list-item>
            </text:list>
            <text:p text:style-name="common-al">Het vorenstaande voor zover de gemeente belast is met het toezicht op de naleving van voormelde wettelijke regelingen;</text:p>
            <text:list text:style-name="id1-3-2-2-1-8">
              <text:list-item text:style-override="id1-3-2-2-1-8-1">
                <text:number>2.</text:number>
                <text:p text:style-name="al">Dit besluit treedt in werking met ingang van de dag na bekendmaking van het besluit. Bekendmaking geschiedt door toezending van dit besluit aan betrokkene en middels publicatie in het elektronisch gemeenteblad.</text:p>
              </text:list-item>
            </text:list>
            <text:p text:style-name="common-al">Steenbergen, 28 maart 2017</text:p>
            <text:p text:style-name="common-al">Burgemeester en wethouders van Steenbergen,</text:p>
            <text:p text:style-name="common-al">de secretaris de burgemeester, </text:p>
            <text:p text:style-name="last-al">M.J.P. de Jongh RA R.P. van den Belt, MB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59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9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9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 TOEZICHTHOUDER gemeen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98</meta:user-defined>
    <meta:user-defined meta:name="OVERHEIDop.GmbID/DC.identifier">gmb-2017-52598</meta:user-defined>
    <meta:user-defined meta:name="OVERHEID.TaxonomieBeleidsagenda/OVERHEID.category">Recht | Organisatie en beleid</meta:user-defined>
    <meta:user-defined meta:name="OVERHEID.Gemeente/DC.spatial">Steenbergen</meta:user-defined>
    <meta:user-defined meta:name="DC.source">artikel 5:11 van de Algemene wet bestuursrecht;1.0:c:BWBR0005537&amp;artikel=5%3A11&amp;g=2017-03-10</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op.versieInformatie"/>
  </office:meta>
</office:document-meta>
</file>