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en beslistermijn Nude 55A, ontheffing regels bestemmingsplan i.v.m. gebruik pand</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55A, 6702 DK ontheffing regels bestemmingsplan i.v.m. gebruik pand, 2017W0239, 24-03-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9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9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Nude 55A, ontheffing regels bestemmingsplan i.v.m. gebruik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94</meta:user-defined>
    <meta:user-defined meta:name="OVERHEIDop.GmbID/DC.identifier">gmb-2017-5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K 55a</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05 441388</meta:user-defined>
    <meta:user-defined meta:name="OVERHEIDop.versieInformatie"/>
  </office:meta>
</office:document-meta>
</file>