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rlen heeft op verzoek van de houder Buitenschoolse opvang KDV Smile, Mijnzetellaan 6, 6412EN  Heerlen per 20 maart 2017 in het Landelijk Register Kinderopvang en Peuterspeelzalen geregistreerd.</text:p>
            <text:p text:style-name="al">Dit op grond van artikel 1.46 van de Wet Kinderopvang en kwaliteitseisen peuterspeelzalen</text:p>
            <text:p text:style-name="al">Het Landelijk Register Kinderopvang en Peuterspeelzalen (www.landelijkregisterkinderopvang.nl) kan ingezien worden bij de informatiebalie i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9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91</meta:user-defined>
    <meta:user-defined meta:name="OVERHEIDop.GmbID/DC.identifier">gmb-2017-52591</meta:user-defined>
    <meta:user-defined meta:name="OVERHEID.TaxonomieBeleidsagenda/OVERHEID.category">Zorg en gezondheid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2EN 6</meta:user-defined>
    <meta:user-defined meta:name="OVERHEIDop.woonplaats">Heerlen</meta:user-defined>
    <meta:user-defined meta:name="OVERHEIDop.straatnaam">Mijnzetellaa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171 323361</meta:user-defined>
    <meta:user-defined meta:name="OVERHEIDop.versieInformatie"/>
  </office:meta>
</office:document-meta>
</file>