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outwal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bomen en het aanleggen van een inrit</text:p>
            <text:p text:style-name="common-al">Zaaknummer:OV-2017-0246</text:p>
            <text:p text:style-name="common-al">Ontvangstdatum: 21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59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9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9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outwal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90</meta:user-defined>
    <meta:user-defined meta:name="OVERHEIDop.GmbID/DC.identifier">gmb-2017-52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2e</meta:user-defined>
    <meta:user-defined meta:name="OVERHEIDop.woonplaats">Veghel</meta:user-defined>
    <meta:user-defined meta:name="OVERHEIDop.straatnaam">De Houtwa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014 402813</meta:user-defined>
    <meta:user-defined meta:name="OVERHEIDop.versieInformatie"/>
  </office:meta>
</office:document-meta>
</file>