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136: verlengen beslistermijn, ontheffing regels bestemmingsplan ivm.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Tarthorst 136, 6708 JD ontheffing regels bestemmingsplan ivm. kamerverhuur, 2017W0260, 24-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588</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88</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88</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136: verlengen beslistermijn, ontheffing regels bestemmingsplan ivm.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588</meta:user-defined>
    <meta:user-defined meta:name="OVERHEIDop.GmbID/DC.identifier">gmb-2017-52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JD 124</meta:user-defined>
    <meta:user-defined meta:name="OVERHEIDop.woonplaats">Wageningen</meta:user-defined>
    <meta:user-defined meta:name="OVERHEIDop.straatnaam">Tart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83 443491</meta:user-defined>
    <meta:user-defined meta:name="OVERHEIDop.versieInformatie"/>
  </office:meta>
</office:document-meta>
</file>