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andaatregister gemeente Utrecht – ondermandaaten volmacht Stads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IRM) van het organisatieonderdeel Stadsbedrijven,</text:p>
            <text:p text:style-name="common-al">Gezien de besluiten van het college van burgemeester en wethouders en de burgemeester van 28 maart 2017 en het besluit van de Algemeen Directeur<text:span text:style-name="nadrukvet">,</text:span> 28 maart 2017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Stadsbedrijven is toegestaan.</text:p>
            <text:p text:style-name="common-al">Gelet op de artikelen 10:1 tot en met 10:12 van de Algemene wet bestuursrecht en artikel 160 en 171 Gemeentewet.</text:p>
            <text:p text:style-name="common-al">BESLUIT:</text:p>
            <text:list text:style-name="id1-3-2-2-1-6">
              <text:list-item text:style-override="id1-3-2-2-1-6-1">
                <text:number>1.</text:number>
                <text:p text:style-name="al">Vast te stellen de ondermandaten en ondervolmachten Stadsbedrijven opgenomen in hoofdstuk 6.6.</text:p>
              </text:list-item>
              <text:list-item text:style-override="id1-3-2-2-1-6-2">
                <text:number>2.</text:number>
                <text:p text:style-name="al">Alle eerdere besluiten over de vaststelling van ondermandaten en ondervolmachten in te trekken.</text:p>
              </text:list-item>
            </text:list>
            <text:p text:style-name="common-al">Dit besluit treedt in werking op 1 januari 2017.</text:p>
            <text:p text:style-name="common-al">Utrecht, 20 december 2016,</text:p>
            <text:p text:style-name="common-al">Y.A.J Kokx,</text:p>
            <text:p text:style-name="last-al">Directeur (IRM) Stadsbedrij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8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 – ondermandaaten volmacht Stads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87</meta:user-defined>
    <meta:user-defined meta:name="OVERHEIDop.GmbID/DC.identifier">gmb-2017-5258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