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randveilig gebruiken van   een pand, Koekoeksplein 1A te Utrecht, HZ_WABO-16-18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ekoeksplein 1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180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randveilig gebruiken van e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8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randveilig gebruiken van   een pand, Koekoeksplein 1A te Utrecht, HZ_WABO-16-18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85</meta:user-defined>
    <meta:user-defined meta:name="OVERHEIDop.GmbID/DC.identifier">gmb-2017-52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TT 1a</meta:user-defined>
    <meta:user-defined meta:name="OVERHEIDop.woonplaats">Utrecht</meta:user-defined>
    <meta:user-defined meta:name="OVERHEIDop.straatnaam">Koekoeks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27 456776</meta:user-defined>
    <meta:user-defined meta:name="OVERHEIDop.versieInformatie"/>
  </office:meta>
</office:document-meta>
</file>